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C9211E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C9211E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color="#DC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C9211E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C9211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4.34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NNEAUX_d'AFFICHAGE" table:style-name="ta1">
        <table:table-column table:style-name="co1" table:default-cell-style-name="ce37"/>
        <table:table-column table:style-name="co2" table:default-cell-style-name="ce57"/>
        <table:table-column table:style-name="co3" table:default-cell-style-name="ce57"/>
        <table:table-column table:style-name="co4" table:default-cell-style-name="ce40"/>
        <table:table-column table:style-name="co5" table:default-cell-style-name="ce51"/>
        <table:table-column table:style-name="co6" table:default-cell-style-name="ce15"/>
        <table:table-column table:style-name="co7" table:default-cell-style-name="ce57"/>
        <table:table-column table:style-name="co8" table:default-cell-style-name="ce29"/>
        <table:table-column table:style-name="co9" table:default-cell-style-name="ce15"/>
        <table:table-column table:style-name="co10" table:number-columns-repeated="1014" table:default-cell-style-name="ce15"/>
        <table:table-column table:style-name="co11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Commune</text:p>
          </table:table-cell>
          <table:table-cell office:value-type="string" table:style-name="ce3">
            <text:p>Arrondissement</text:p>
          </table:table-cell>
          <table:table-cell office:value-type="string" table:style-name="ce4">
            <text:p>Circonscription Législative</text:p>
          </table:table-cell>
          <table:table-cell office:value-type="string" table:style-name="ce2">
            <text:p>Canton</text:p>
          </table:table-cell>
          <table:table-cell office:value-type="string" table:style-name="ce5">
            <text:p>N° d’emplacement</text:p>
          </table:table-cell>
          <table:table-cell office:value-type="string" table:style-name="ce2">
            <text:p>Adresse précise des lieux d’emplacement</text:p>
          </table:table-cell>
          <table:table-cell office:value-type="string" table:style-name="ce6">
            <text:p>Bureaux de vote</text:p>
          </table:table-cell>
          <table:table-cell office:value-type="string" table:style-name="ce6">
            <text:p>Type :<text:s/><text:span text:style-name="T1">obligatoire ou supplémentaire</text:span></text:p>
          </table:table-cell>
          <table:table-cell table:number-columns-repeated="1015" table:style-name="ce7"/>
          <table:table-cell table:style-name="ce8"/>
          <table:table-cell table:number-columns-repeated="15360"/>
        </table:table-row>
        <table:table-row table:style-name="ro2">
          <table:table-cell office:value-type="string" table:style-name="ce9">
            <text:p>ABLAIN-SAINT-NAZAIRE</text:p>
          </table:table-cell>
          <table:table-cell office:value-type="string" table:style-name="ce10">
            <text:p>LEN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BULLY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36 rue Marcel Lancino : place de la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BLAIN-SAINT-NAZAIRE</text:p>
          </table:table-cell>
          <table:table-cell office:value-type="string" table:style-name="ce10">
            <text:p>LEN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BULLY-LES-MIN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81 rue Marcel Lancino : au silo agricol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BLAIN-SAINT-NAZAIRE</text:p>
          </table:table-cell>
          <table:table-cell office:value-type="string" table:style-name="ce10">
            <text:p>LEN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BULLY-LES-MIN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154 rue Marcel Lancino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BLAINZEVELL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0 rue St Pierre : parking mairie-éco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CHEVILLE</text:p>
          </table:table-cell>
          <table:table-cell office:value-type="string" table:style-name="ce10">
            <text:p>LEN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VION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u 11 novembre 1918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CHICOURT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Jean Jaurès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CHICOURT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u 19 mars 1962 : parc de la Tourelle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CHICOURT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128 route de Bucquoy : école primaire Jean Macé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CHICOURT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d’Agny : animathèque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CHICOURT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des Erables : face aux logements locatifs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CHICOURT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de Dakar : salle polyvalente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CHICOURT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Rue Edmond Souart : salle André Roussel</text:p>
          </table:table-cell>
          <table:table-cell office:value-type="float" office:value="7" table:style-name="ce12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CHIET-LE-GRAND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a Mairie : foyer municipal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CHIET-LE-PETI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 rue de Miraumont : devant la salle des fêt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CQ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 rue de la Liberté : mairie-éco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CQUIN-WESTBECOURT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1 rue de la mairi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DINFER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’En-bas : mur d’enceinte de la mairie, salle polyvalente et éco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FFRINGU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’églis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GNEZ-LES-DUISAN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51 rue de l’église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GNIE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 rue de Camblain : à côté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GNY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u 135ème R.I. : école primair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GNY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3 rue Ferdinand Buisson : mairi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GNY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1 rue Emile Zola : parking, à côté des assurances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IRE-SUR-LA-LY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AIRE-SUR-LA-L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bourg : halle au beurre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IRE-SUR-LA-LY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AIRE-SUR-LA-LY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Grand’ place : halle au beurre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IRE-SUR-LA-LY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AIRE-SUR-LA-LY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Place du Château : salle du manège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IRE-SUR-LA-LY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AIRE-SUR-LA-LYS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Place des Béguines : école de musique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IRE-SUR-LA-LY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AIRE-SUR-LA-LYS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Place d’armes : école primaire du centre</text:p>
          </table:table-cell>
          <table:table-cell office:value-type="float" office:value="5" table:style-name="ce10">
            <text:p>5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IRE-SUR-LA-LY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AIRE-SUR-LA-LY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Place Philippe d’Alsace : foyer-restaurant</text:p>
          </table:table-cell>
          <table:table-cell office:value-type="float" office:value="6" table:style-name="ce10">
            <text:p>6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IRE-SUR-LA-LY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AIRE-SUR-LA-LYS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Rue de la Croisette : salle polyvalente Saint Quentin</text:p>
          </table:table-cell>
          <table:table-cell office:value-type="float" office:value="7" table:style-name="ce10">
            <text:p>7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IRON-NOTRE-DAM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Principale : salle polyvalent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IRON-SAINT-VAAS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51 rue de Bavémont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IX-EN-ERGN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9 rue de l’église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IX-EN-ISSAR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2 rue du Milieu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IX-NOULETTE</text:p>
          </table:table-cell>
          <table:table-cell office:value-type="string" table:style-name="ce10">
            <text:p>LENS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BULLY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l’Abbé : <text:s/>stade Florent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IX-NOULETTE</text:p>
          </table:table-cell>
          <table:table-cell office:value-type="string" table:style-name="ce10">
            <text:p>LENS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BULLY-LES-MIN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Angle rue de Bouvigny et rue de Boyeffles : gîte rural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IX-NOULETTE</text:p>
          </table:table-cell>
          <table:table-cell office:value-type="string" table:style-name="ce10">
            <text:p>LENS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BULLY-LES-MIN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Allée des Eglantines : école Mendès France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IX-NOULETTE</text:p>
          </table:table-cell>
          <table:table-cell office:value-type="string" table:style-name="ce10">
            <text:p>LENS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BULLY-LES-MIN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Boulevard de Rouen : cité 10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IX-NOULETTE</text:p>
          </table:table-cell>
          <table:table-cell office:value-type="string" table:style-name="ce10">
            <text:p>LENS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BULLY-LES-MIN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Place de la Noulette : angle de la rue de la chapelle et la rue Zeff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LEMBON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20 rue Bass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LETT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 ru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LINCTHUN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Parking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LLOUAG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a Longue Raie : salle des sports</text:p>
          </table:table-cell>
          <table:table-cell office:value-type="string" table:style-name="ce10">
            <text:p>1, 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LLOUAG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u Général Leclerc : abri bu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LLOUAG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Face au 17 de la <text:s/>rue de l’églis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LLOUAG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Paul Vaillant Couturier : plac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LLOUAG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Face au 87 rue du Marai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LLOUAG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Face au 51 rue du Général de Gaull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LQUIN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bis rue des Victimes de guerr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MBLETEUS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Aumal : à proximité de la salle des fêtes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MBLETEUS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Rue de Bellevue : à proximité de l’écol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MBLETEUS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Face au n°2 rue de l’aérodrome : secteur de Raventhu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MBRIN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rincipale : place publiqu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M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u 14 juillet 1789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METT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METT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LILLER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Chaussée Brunehau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NDR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Rue des écoles : mairi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GR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Salvador Allende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GR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des écoles : espace Jean Ferrat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GR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58 bis rue Georges Clémenceau : Moulin de Tous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NAY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Louis Morel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NAY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de Clermont-Ferrand : centre social Bergerand</text:p>
          </table:table-cell>
          <table:table-cell office:value-type="string" table:style-name="ce10">
            <text:p>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NAY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Cité Jean Jaurè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NAY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Kléber Roll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NAY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Emery Bulcour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NAY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ésidence La Courtill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NAY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Intersection de la route d’Harnes et de la rue de Riom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NEQUIN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ute Nationale : écoles primaires André Douve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NEQUIN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Léon Blum : boulangerie La Valentinois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5"/>
          <table:table-cell table:number-columns-repeated="1014" table:style-name="ce22"/>
          <table:table-cell table:style-name="ce23"/>
          <table:table-cell table:number-columns-repeated="15360"/>
        </table:table-row>
        <table:table-row table:style-name="ro2">
          <table:table-cell office:value-type="string" table:style-name="ce9">
            <text:p>ANNEQUIN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e l’église : parking du cimetiè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5"/>
          <table:table-cell table:number-columns-repeated="1014" table:style-name="ce22"/>
          <table:table-cell table:style-name="ce23"/>
          <table:table-cell table:number-columns-repeated="15360"/>
        </table:table-row>
        <table:table-row table:style-name="ro2">
          <table:table-cell office:value-type="string" table:style-name="ce9">
            <text:p>ANNEQUIN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Boulevard d'Hébuterne : stade municipal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NEQUIN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Roger Salengro : maison des association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NEZIN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Capitaine Coussette : salle des sports</text:p>
          </table:table-cell>
          <table:table-cell office:value-type="string" table:style-name="ce10">
            <text:p>1,2,3,4 et 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NEZIN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 Saint Venant : parking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NEZIN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Avenue de la Morinie : résidence Jean Jaurès, parking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NEZIN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N°2 du parking de la salle Massar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NEZIN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de la mairie : salle des fêt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NEZIN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Angle de la rue des Quatre vents et de la rue du Quai de Marl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VIN</text:p>
          </table:table-cell>
          <table:table-cell office:value-type="string" table:style-name="ce10">
            <text:p>ARRAS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Robecq : mur de l’ancien presbytèr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ZIN-SAINT-AUBIN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0 bis rue Henri Cadot : mairie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ZIN-SAINT-AUBIN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16 rue Henri Cadot : médiathèque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NZIN-SAINT-AUBIN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5 chemin des Filatiers : salle des fêtes Les Vivier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RDR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64 rue des Lombards : mairie</text:p>
          </table:table-cell>
          <table:table-cell office:value-type="string" table:style-name="ce10">
            <text:p>1 et 2</text:p>
          </table:table-cell>
          <table:table-cell office:value-type="string" table:style-name="ce6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RDR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Rue de l'Abbé Fénart : face à la salle en étoile</text:p>
          </table:table-cell>
          <table:table-cell office:value-type="string" table:style-name="ce10">
            <text:p>3 et 4</text:p>
          </table:table-cell>
          <table:table-cell office:value-type="string" table:style-name="ce6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RDR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Rue du Général de Saint Just : entrée des écoles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RDR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Boulevard Senlecq : face à l’étude notariale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LEUX-EN-GOHELLE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2 rue d’Arras 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R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Roger Salengro : façade de l’hôtel de ville</text:p>
          </table:table-cell>
          <table:table-cell office:value-type="string" table:style-name="ce10">
            <text:p>1 et 3</text:p>
          </table:table-cell>
          <table:table-cell office:value-type="string" table:style-name="ce2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R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nis Papin : salle des Mouettes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R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Aristide Briand : parking du centre social</text:p>
          </table:table-cell>
          <table:table-cell office:value-type="float" office:value="4" table:style-name="ce26">
            <text:p>4</text:p>
          </table:table-cell>
          <table:table-cell office:value-type="string" table:style-name="ce2">
            <text:p>Obligatoire</text:p>
          </table:table-cell>
          <table:table-cell table:style-name="ce16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R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de Sète : école Basse Meldyck</text:p>
          </table:table-cell>
          <table:table-cell office:value-type="float" office:value="5" table:style-name="ce26">
            <text:p>5</text:p>
          </table:table-cell>
          <table:table-cell office:value-type="string" table:style-name="ce2">
            <text:p>Obligatoire</text:p>
          </table:table-cell>
          <table:table-cell table:style-name="ce16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R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Jules Verne : salle Benjamin Catry</text:p>
          </table:table-cell>
          <table:table-cell office:value-type="float" office:value="6" table:style-name="ce10">
            <text:p>6</text:p>
          </table:table-cell>
          <table:table-cell office:value-type="string" table:style-name="ce2">
            <text:p>Obligatoire</text:p>
          </table:table-cell>
          <table:table-cell table:style-name="ce16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R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Albert Camus : square Marcel Pagnol</text:p>
          </table:table-cell>
          <table:table-cell office:value-type="float" office:value="7" table:style-name="ce26">
            <text:p>7</text:p>
          </table:table-cell>
          <table:table-cell office:value-type="string" table:style-name="ce2">
            <text:p>Obligatoire</text:p>
          </table:table-cell>
          <table:table-cell table:style-name="ce16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R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Rue Pierre Brossolette : stand de tir</text:p>
          </table:table-cell>
          <table:table-cell office:value-type="float" office:value="8" table:style-name="ce26">
            <text:p>8</text:p>
          </table:table-cell>
          <table:table-cell office:value-type="string" table:style-name="ce2">
            <text:p>Obligatoire</text:p>
          </table:table-cell>
          <table:table-cell table:style-name="ce16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R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Rue Jules Ferry : écoles</text:p>
          </table:table-cell>
          <table:table-cell office:value-type="float" office:value="9" table:style-name="ce26">
            <text:p>9</text:p>
          </table:table-cell>
          <table:table-cell office:value-type="string" table:style-name="ce2">
            <text:p>Obligatoire</text:p>
          </table:table-cell>
          <table:table-cell table:style-name="ce16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R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Intersection rue de l’Europe et avenue du Général de Gaulle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Jacques Le Caron : hôtel de vill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Rue du Saumon : école Anatole Franc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Jean Bodel : école du Val de Scarpe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Rue aux Ours : salle Léo Lagrange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Grand rue du Rivage : foyer Soleil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ue du Crinchon : pôle culturel St Pierre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du Larcin : école Paul Bert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Aristide Briand : maison des Sociétés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Rue Gambetta : lycée Gambetta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Berlin : Espace Simone Vei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Obligatoire</text:p>
          </table:table-cell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4"/>
          <table:table-cell table:style-name="ce9"/>
          <table:table-cell table:number-columns-repeated="2" table:style-name="ce10"/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Raoul François : école Raoul François</text:p>
          </table:table-cell>
          <table:table-cell office:value-type="float" office:value="11" table:style-name="ce12">
            <text:p>11</text:p>
          </table:table-cell>
          <table:table-cell office:value-type="string" table:style-name="ce14">
            <text:p>Obligatoire</text:p>
          </table:table-cell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Rue Albert Camus : école Charles Péguy</text:p>
          </table:table-cell>
          <table:table-cell office:value-type="float" office:value="12" table:style-name="ce10">
            <text:p>1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2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Rue Charles Péguy : maison de service de proximité Marie-Thérèse Lenoir</text:p>
          </table:table-cell>
          <table:table-cell office:value-type="float" office:value="13" table:style-name="ce12">
            <text:p>1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2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Rue Voltaire : <text:s/>école maternelle Voltaire</text:p>
          </table:table-cell>
          <table:table-cell office:value-type="string" table:style-name="ce12">
            <text:p>14 et 1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2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Résidence de l’Hippodrome : école maternelle Thomas Pesquet</text:p>
          </table:table-cell>
          <table:table-cell office:value-type="float" office:value="16" table:style-name="ce12">
            <text:p>1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2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Rue Claude Monet : maison Colucci</text:p>
          </table:table-cell>
          <table:table-cell office:value-type="string" table:style-name="ce12">
            <text:p>17 et 1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2</text:p>
          </table:table-cell>
          <table:table-cell office:value-type="float" office:value="17" table:style-name="ce12">
            <text:p>17</text:p>
          </table:table-cell>
          <table:table-cell office:value-type="string" table:style-name="ce11">
            <text:p>Rue des Hortensias : école Molière</text:p>
          </table:table-cell>
          <table:table-cell office:value-type="float" office:value="19" table:style-name="ce12">
            <text:p>1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2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Rue des Hortensias : école Céline Rouquié</text:p>
          </table:table-cell>
          <table:table-cell office:value-type="float" office:value="20" table:style-name="ce12">
            <text:p>20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2</text:p>
          </table:table-cell>
          <table:table-cell office:value-type="float" office:value="19" table:style-name="ce12">
            <text:p>19</text:p>
          </table:table-cell>
          <table:table-cell office:value-type="string" table:style-name="ce11">
            <text:p>Rue Daumier : école maternelle Fernand Derome</text:p>
          </table:table-cell>
          <table:table-cell office:value-type="string" table:style-name="ce12">
            <text:p>21 et 2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2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Rue La Fontaine : école Jean de la Fontaine</text:p>
          </table:table-cell>
          <table:table-cell office:value-type="float" office:value="23" table:style-name="ce12">
            <text:p>2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21" table:style-name="ce12">
            <text:p>21</text:p>
          </table:table-cell>
          <table:table-cell office:value-type="string" table:style-name="ce13">
            <text:p>Rue Sainte Claire : salle Philippe Rapeneau</text:p>
          </table:table-cell>
          <table:table-cell office:value-type="string" table:style-name="ce10">
            <text:p>24 et 3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22" table:style-name="ce12">
            <text:p>22</text:p>
          </table:table-cell>
          <table:table-cell office:value-type="string" table:style-name="ce13">
            <text:p>Rue du Jeu de Paume : école maternelle Oscar Cléret</text:p>
          </table:table-cell>
          <table:table-cell office:value-type="float" office:value="25" table:style-name="ce10">
            <text:p>2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23" table:style-name="ce12">
            <text:p>23</text:p>
          </table:table-cell>
          <table:table-cell office:value-type="string" table:style-name="ce13">
            <text:p>Boulevard Crespel : école élémentaire Oscar Cléret</text:p>
          </table:table-cell>
          <table:table-cell office:value-type="float" office:value="26" table:style-name="ce10">
            <text:p>2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24" table:style-name="ce12">
            <text:p>24</text:p>
          </table:table-cell>
          <table:table-cell office:value-type="string" table:style-name="ce11">
            <text:p>Rue de Saint Quentin : école Pauline Kergomard</text:p>
          </table:table-cell>
          <table:table-cell office:value-type="float" office:value="27" table:style-name="ce12">
            <text:p>2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Rue du Commandant Dumetz : école Pierre Curie</text:p>
          </table:table-cell>
          <table:table-cell office:value-type="float" office:value="28" table:style-name="ce12">
            <text:p>2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26" table:style-name="ce12">
            <text:p>26</text:p>
          </table:table-cell>
          <table:table-cell office:value-type="string" table:style-name="ce11">
            <text:p>Rue Octave Duruit : Centre social Alfred Torchy</text:p>
          </table:table-cell>
          <table:table-cell office:value-type="float" office:value="29" table:style-name="ce12">
            <text:p>2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3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27" table:style-name="ce12">
            <text:p>27</text:p>
          </table:table-cell>
          <table:table-cell office:value-type="string" table:style-name="ce11">
            <text:p>Avenue Jean Jaurès : Maison Jean Jaurès</text:p>
          </table:table-cell>
          <table:table-cell office:value-type="float" office:value="30" table:style-name="ce12">
            <text:p>30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28" table:style-name="ce12">
            <text:p>28</text:p>
          </table:table-cell>
          <table:table-cell office:value-type="string" table:style-name="ce11">
            <text:p>Rue du Vercors : école Pierre Baudel</text:p>
          </table:table-cell>
          <table:table-cell office:value-type="float" office:value="31" table:style-name="ce12">
            <text:p>3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29" table:style-name="ce12">
            <text:p>29</text:p>
          </table:table-cell>
          <table:table-cell office:value-type="string" table:style-name="ce11">
            <text:p>Rue du Berry : école Gustave Viart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RRA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-3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Résidence Duflot : foyer Pierre Bolle</text:p>
          </table:table-cell>
          <table:table-cell office:value-type="float" office:value="33" table:style-name="ce12">
            <text:p>3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THIE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u Maréchal Foch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THIE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23 Grand’ru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THIE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D37 : cimetièr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THIE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2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Pierre Letienn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TT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2 rue de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BIGNY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<text:s/>4 rue des écoles : groupe scolaire Gauguin/Brassen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9">
            <text:p>AUBIGNY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1 rue Julien Hermant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BIN-SAINT-VAAS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317 rue du Grand Pont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BIN-SAINT-VAAS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table:style-name="ce12"/>
          <table:table-cell office:value-type="string" table:style-name="ce13">
            <text:p>Intersection de la rue du Grand Pont et <text:s/>rue du Marai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BROMETZ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9 rue Principale : à côté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EL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nue Martin Luther King : salle Roger Couderc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EL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Place Jules Guesde : salle des fêtes</text:p>
          </table:table-cell>
          <table:table-cell office:value-type="string" table:style-name="ce10">
            <text:p>2 et 10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EL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Boulevard de la Paix : salle Hervé Beaugrand</text:p>
          </table:table-cell>
          <table:table-cell office:value-type="string" table:style-name="ce10">
            <text:p>3 et 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EL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Boulevard de la Paix : salle Nelson Mandela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EL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Lamartine : espace Lamartine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EL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Boulevard Emile Basly : école primaire Anatole France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EL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Rue Pablo Picasso : salle Michel Bernard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EL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Rue du Cantal : école du Cantal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EL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Angle des rues Châteaubriand et Roger Salengro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EL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Casimir Beugnet : place à l’entrée du Mont de Lazinghem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EL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Face au boulevard de Malling de la rue d’Allouagn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Y-AU-BOI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Y-LES-HESD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 rue de la Besac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Y-LES-MI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Jean Jaurès : restaurant scolaire</text:p>
          </table:table-cell>
          <table:table-cell office:value-type="string" table:style-name="ce10">
            <text:p>1, 4 et 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Y-LES-MI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de Douai : face au complexe sportif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Y-LES-MI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Emile Basly : école maternelle Les pâquerettes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Y-LES-MI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u Moulin : école maternelle Les églantin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Y-LES-MI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Florent Evrard : maison pour tous Georges Brassen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Y-LES-MI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Ignace Humblot : centre Rostand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Y-LES-MI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Rue Casimir Beugnet : local jeun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Y-LES-MI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Rue Grenier : école Anne Franck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Y-LES-MI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Rue Jeannette Prin : stade de foo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CHY-LES-MI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Ignace Humblot, 31 bis route National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DEMBERT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50 ru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UDINCTHUN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’église : face à la mairie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O<text:span text:style-name="T3">bligatoire</text:span>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UDINCTHUN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45 rue de Dion-Bouton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O<text:span text:style-name="T3">bligatoire</text:span>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DINGHEN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des écoles : parking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UDRE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rincipale : mairi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<text:span text:style-name="T3">bligatoire</text:span>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DRESSELLES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Accary : près de la mairie « pignon »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UDRUICQ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1" table:style-name="ce12">
            <text:p>1</text:p>
          </table:table-cell>
          <table:table-cell office:value-type="string" table:style-name="ce33">
            <text:p>Place des Marronniers : mairie (château)</text:p>
          </table:table-cell>
          <table:table-cell office:value-type="string" table:style-name="ce10">
            <text:p>1 et 2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UDRUICQ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Rue Edmond Dupont : devant le groupe scolaire du Brédenarde</text:p>
          </table:table-cell>
          <table:table-cell office:value-type="string" table:style-name="ce10">
            <text:p>3 et 4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MERVAL</text:p>
          </table:table-cell>
          <table:table-cell office:value-type="string" table:style-name="ce10">
            <text:p>ARRAS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0 La Place : à côté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UTINGUE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65 rue de Northout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XI-LE-CHATEAU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Cheval : salle de sports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XI-LE-CHATEAU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Place de l’hôtel de ville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XI-LE-CHATEAU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Roger Salengro : écol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XI-LE-CHATEAU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La Neuvill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XI-LE-CHATEAU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Place de Verdun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XI-LE-CHATEAU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ésidence du Moulin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UXI-LE-CHATEAU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Rue du Général Leclerc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ERDOING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La place :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style-name="ce22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ESNES-AU-MON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’église : près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ESNES-LE-COMT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Albert Derbécourt : contre la clôture du stade</text:p>
          </table:table-cell>
          <table:table-cell office:value-type="string" table:style-name="ce12">
            <text:p>1 et 2</text:p>
          </table:table-cell>
          <table:table-cell office:value-type="string" table:style-name="ce14">
            <text:p>Obligatoire</text:p>
          </table:table-cell>
          <table:table-cell table:style-name="ce22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ESNES-LE-COMT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Neuve : mur contre le square Pierre Bérégovoy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ESNES-LE-COMT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Grand'rue : à côté du Centre de secours, face à la station Total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ESNES-LES-BAPAUM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1 ru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a Bastille : à proximité de l’hôtel de vill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Place Jacques Duclos : à proximité de l’hôtel de vill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des Flandres : groupe scolaire Aragon-Triolet, cité 4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d’Artois : groupe scolaire Aragon-Triolet, cité 4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de la Targette : groupe scolaire Desnos-Casanova, cité 7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ue de Thélus : groupe scolaire Desnos-Casanova, cité 7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du Général Delestraint : groupe scolaire Cachin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Avenue Théotime Salingue : groupes scolaire Joliot Curie primaire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Rue Alexandre Gressier : groupe scolaire Joliot Curie primaire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Rue Romain Rolland : groupe scolaire Rolland-Mandela</text:p>
          </table:table-cell>
          <table:table-cell office:value-type="float" office:value="10" table:style-name="ce10">
            <text:p>10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Rue Paul Eluard : groupe scolaire Wallon</text:p>
          </table:table-cell>
          <table:table-cell office:value-type="float" office:value="11" table:style-name="ce10">
            <text:p>1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Rue Joseph Posadzy : espace culturel</text:p>
          </table:table-cell>
          <table:table-cell office:value-type="float" office:value="12" table:style-name="ce10">
            <text:p>1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Place du 19 mars 1962 : près de la gare S.N.C.F.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Rue de la Bastille : place Noguèr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Boulevard Anatole France : lycée Picasso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Rue félix Faure : maison de quartier, cité Pinchonvall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17" table:style-name="ce12">
            <text:p>17</text:p>
          </table:table-cell>
          <table:table-cell office:value-type="string" table:style-name="ce13">
            <text:p>Rue Achille Thumerelle : centre commercial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IO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18" table:style-name="ce12">
            <text:p>18</text:p>
          </table:table-cell>
          <table:table-cell office:value-type="string" table:style-name="ce13">
            <text:p>Angle des rues Victor Hugo et Pierre Sémard : espace ver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VONDANC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AVROULT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4 rue Principal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<text:span text:style-name="T3">bligatoire</text:span>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YETT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e le 30 et le 32 rue Nation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AZINCOUR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Charles VI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ILLEUL-AUX-CORNAILL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Haute : à côté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ILLEUL-LES-PERNES</text:p>
          </table:table-cell>
          <table:table-cell office:value-type="string" table:style-name="ce10">
            <text:p>ARRAS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 n°5 rue de Pern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ILLEUL-SIR-BERTHOULT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Four : à proximité de la mairie, face à la salle des fêt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ILLEULMON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Château : en face de la mairie et de l’éco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ILLEULVAL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 n°1 rue d'En-bas : à droite en venant de la Grand ru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INCTHUN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58 ter route de Desvres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INCTHUN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71 bis route de Desvres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AINGHEN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13 rue de la mairie : mairi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JUS</text:p>
          </table:table-cell>
          <table:table-cell office:value-type="string" table:style-name="ce12">
            <text:p>BETHU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UAY-LA-BUISSIE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 Grand rue : face à l’éco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ALINGHEM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165 rue du Fort : mairi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N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 rue de Frémicourt : à proximité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PAUM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3 rue Gambetta</text:p>
          </table:table-cell>
          <table:table-cell office:value-type="string" table:style-name="ce12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RALL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7 Grand'rue 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RASTR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Géry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RL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arking côté rue des Marolliers prolongé : espace culturel</text:p>
          </table:table-cell>
          <table:table-cell office:value-type="string" table:style-name="ce10">
            <text:p>1,2,3,4 et 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RL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 Troyes : parking de la pharmaci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RL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'Houdain : face à Pierre et Marie Curi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RL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Intersection de la rue du Vieil Arras et de la rue de Fresnicour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RL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de Meung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RL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de Vaucouleurs : école Pasteur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RL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Rue François Coppée Gantois : foyer des personnes âgé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RL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Rue de Versailles : école Anne Franck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RL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Rue Porion : salle Jacques Brel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RL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Victor Hugo : face à la médiathèque, entrée du parc François Mitterand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RL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Léon Bailleux : école Dunant Barbuss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RL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Rue Hermary : maison des jeunes ou rue d'Houchin, Ludespace gantoi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RLY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Sombrin : sur le parking situé en face du n°1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SSEUX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’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VIN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e le n°8 et le n°10 rue de l’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AYENGHEM-LES-EPERLECQU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SAINT-OM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mpasse des écoles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<text:span text:style-name="T3">bligatoire</text:span>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AYENGHEM-LES-SENING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1 rue Principale : mairi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<text:span text:style-name="T3">bligatoire</text:span>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AZINGHEN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20 impass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ÉALENCOUR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AUDRI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e Sus-Saint-Léger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AUFORT-BLAVIN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12 Grande ru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AULEN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8 rue de l’églis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AUMERIE-SAINT-MART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52 route Nationale : devant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style-name="ce16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EAUMETZ-LES-AIRE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d’Air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<text:span text:style-name="T3">bligatoire</text:span>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AUMETZ-LES-CAMBRAI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a Place - rue des Maréchaux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AUMETZ-LES-LOG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RRAS 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 ru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AURAIN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place de la Fontaine : école publique Jean Moulin</text:p>
          </table:table-cell>
          <table:table-cell office:value-type="string" table:style-name="ce12">
            <text:p>1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AURAIN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2 espace Jean Haniquaut : groupe scolaire maternelle Jean Haniquaut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AURAIN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3 espace Jean Haniquaut : groupe scolaire primaire Jean Haniquaut</text:p>
          </table:table-cell>
          <table:table-cell office:value-type="string" table:style-name="ce12">
            <text:p>4 et 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AURAIN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1 place de la Fontaine : mairie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AURAIN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du 8 mai 1945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AURAIN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ésidence Van Dyck : espace vert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AURAIN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Avenue François Mitterrand : à côté de la crèch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AURAINS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3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Rue Angèle Richard : résidence Les jardins de l’Artois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AURAINVILL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e la Liberté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style-name="ce16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AUVOIR-WAVAN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 rue de l’églis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AUV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 rue d'Oeuf : sur la façad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ÉCOUR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7 place de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style-name="ce3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ÉCOUR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Hameau de Dignopré : arrêt bu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6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HAGNI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Bihucourt :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LLE-ET-HOULLEFORT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216 route de Conteville : plac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LLEBRUN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de l’église : face à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ELLINGHEM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’Helfaut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O<text:span text:style-name="T3">bligatoire</text:span>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ELLINGHEM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FRUG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Grand’rue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O<text:span text:style-name="T3">bligatoire</text:span>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LLONN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place de la mairi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NIFONTAIN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8 rue Pasteur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CK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’Impératrice : hôtel de ville</text:p>
          </table:table-cell>
          <table:table-cell office:value-type="string" table:style-name="ce10">
            <text:p>1, 2<text:s/><text:span text:style-name="T4">et 13</text:span></text:p>
          </table:table-cell>
          <table:table-cell office:value-type="string" table:style-name="ce14">
            <text:p>Obligatoire</text:p>
          </table:table-cell>
          <table:table-cell table:style-name="ce16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CK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2 bis rue de la Plaine de l’église : école du Foier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CK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Avenue Plaine Randon : école Petite Sirène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CK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de l’Impératrice : école Jacques Prévert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CK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Pierre Rivet : à proximité de l’école Jacques Brel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CK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ue d’Artois : à proximité de l’école Charles Perrault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CK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Emile Lavezzari : salle Fiolet</text:p>
          </table:table-cell>
          <table:table-cell office:value-type="string" table:style-name="ce10">
            <text:p>8 et 1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CK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89 rue du Maréchal de Lattre de Tassigny : école Chat Botté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CK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Rond-point du Cottage des Dunes</text:p>
          </table:table-cell>
          <table:table-cell office:value-type="float" office:value="10" table:style-name="ce10">
            <text:p>10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CK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18 rue Beauchêne : école maternelle Ches Tchos Berckoes</text:p>
          </table:table-cell>
          <table:table-cell office:value-type="float" office:value="11" table:style-name="ce10">
            <text:p>1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CK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Avenue du Docteur Quettier : près du cimetiè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CK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Rue de la Gare : école Jean Rostand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GUENEUSE</text:p>
          </table:table-cell>
          <table:table-cell office:value-type="string" table:style-name="ce10">
            <text:p>ARRAS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 rue de Teneur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LENCOURT-LE-CAUROY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42 ru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LES-AU-B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6 rue du Moulin : devant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LES-MONCHEL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Jules de Bonnevallet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MI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 bis rue de Monchy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NEVILL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bis rue de Beaumetz : éco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NIEULL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99 rue François Reisenthel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TIN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place du Général de Gaulle : sur le mur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RTIN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5 B rue de l’Herault : salle des fêtes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THONSAR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and'rue : sur le mur de l’immeuble n°7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Fernand Bar et rue du Tir : face au foyer François Albert et école Paul Bert</text:p>
          </table:table-cell>
          <table:table-cell office:value-type="string" table:style-name="ce10">
            <text:p>1,2,3,4,5 et 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Pasteur : école Pasteur</text:p>
          </table:table-cell>
          <table:table-cell office:value-type="string" table:style-name="ce10">
            <text:p>7, 8 et 1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Boulevard des Etats-Unis : école Charlemagne</text:p>
          </table:table-cell>
          <table:table-cell office:value-type="string" table:style-name="ce10">
            <text:p>9 et 10</text:p>
          </table:table-cell>
          <table:table-cell office:value-type="string" table:style-name="ce14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Avenue de Paris : à proximité du bureau de vote FORUM</text:p>
          </table:table-cell>
          <table:table-cell office:value-type="string" table:style-name="ce10">
            <text:p>11,12 et 1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de Lille : école Michelet</text:p>
          </table:table-cell>
          <table:table-cell office:value-type="string" table:style-name="ce10">
            <text:p>15, 16,17, 1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Chemin du Paradis : école Ferdinand Buisson</text:p>
          </table:table-cell>
          <table:table-cell office:value-type="string" table:style-name="ce10">
            <text:p>19 et 20</text:p>
          </table:table-cell>
          <table:table-cell office:value-type="string" table:style-name="ce14">
            <text:p>Obligatoire</text:p>
          </table:table-cell>
          <table:table-cell table:style-name="ce35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Grand'Plac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Place du Maréchal Joff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Place Légillo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venue de Bruay : pont derrière Norauto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Cité des Cheminots : passerell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5">
            <text:p>Avenue Winston Churchill : école d’infirmèr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UVR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EUVRY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oute de Lens : résidence du Ballon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UVR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EUVRY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Rue Jules Weppe : espace entre l'EHPAD Marie Curie et le canal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UVR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EUVRY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Rue du Docteur Schweitzer : espace ver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UVR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EUVRY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Rue Henri Lefebvre : à l’entrée de la base nautiqu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UVR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EUVRY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ngle de la rue Bidin et de la rue du Hamel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UVR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EUVRY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Angle de la route Nationale et de la rue Jules Guesd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UVR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EUVRY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Angle de la rue Léon Gallot et de la rue du stad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UVR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EUVRY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Angle de la rue Gambetta et du Général Leclerc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EZINGHEM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Principale : sur la plac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ACHE-SAINT-VAAS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’église : maison des sociétés</text:p>
          </table:table-cell>
          <table:table-cell office:value-type="string" table:style-name="ce12">
            <text:p>1, 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ACHE-SAINT-VAAS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Edouard Herriot : face à la mairi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ACHE-SAINT-VAAS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Gambetta : face à l’école Jean de la Fontain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ACHE-SAINT-VAAS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Entre le n°1 et le n°3 rue Jules Guesd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ACHE-SAINT-VAAS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du Maréchal Foch : Super U et M.R.H.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ACHE-SAINT-VAAS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du 19 mars 1962 : le long de la clôture du stad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ACHE-SAINT-VAAS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Avenue de la Résistance : espace verts à l’angle des rues Brassens et de la Résistanc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ACHE-SAINT-VAAS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Rue du Général de Gaulle : face à l’entrée de la résidence La Charmill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4">
          <table:table-cell office:value-type="string" table:style-name="ce9">
            <text:p>BIACHE-SAINT-VAAS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9" table:style-name="ce12">
            <text:p>9</text:p>
          </table:table-cell>
          <table:table-cell office:value-type="string" table:style-name="ce20">
            <text:p>Domaine du Héron 2 : <text:s/>espace vert situé entre la rue des Colombes et des Hirondelles, à coté du tranformateur</text:p>
          </table:table-cell>
          <table:table-cell table:style-name="ce19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ACHE-SAINT-VAAS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Léo Ferré : à l’entré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ACHE-SAINT-VAAS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Parmentier : face au transformateur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EFVILLERS-LES-BAPAUM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ENVILLERS-AU-B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 rue de Pommier : place du 8 mai 1945 – école maternel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HU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Marcel Lejosn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LLY-BERCLAU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79 rue du Général de Gaulle : mairie annexe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LLY-BERCLAU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40 bis rue du Général de Gaulle : école primaire Jean Jaurès</text:p>
          </table:table-cell>
          <table:table-cell office:value-type="string" table:style-name="ce10">
            <text:p>3 et 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LLY-BERCLAU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u Général de Gaulle : parvis de l’école maternelle Claude Debussy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LLY-BERCLAU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Entre le n°17 et le n°19 rue du Général de Gaulle : cimetiè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LLY-BERCLAU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François Mitterand : parking face à la salle François Mitterrand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LLY-MONTIGNY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Jean Jaurès : parvis de la mairie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LLY-MONTIGNY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Avenue Jean Moulin : côté centre Pablo Picasso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LLY-MONTIGNY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Avenue du 1<text:span text:style-name="T5">er</text:span><text:s/>mai : centre sportif Lucien Delannoy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LLY-MONTIGNY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de Dijon : espace Germinal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LLY-MONTIGNY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Séraphin Cordier : école Voltaire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LLY-MONTIGNY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ue Lucie Aubrac : école Suzanne Lanoy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IMON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9 ru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LAIRVILL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9 bis rue de la l’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LANGERVAL-BLANGERMON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rincipal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LANGY-SUR-TERNOISE</text:p>
          </table:table-cell>
          <table:table-cell office:value-type="string" table:style-name="ce10">
            <text:p>ARRAS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AUXI-LE-CHATEA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 bis ru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LANGY-SUR-TERNOISE</text:p>
          </table:table-cell>
          <table:table-cell office:value-type="string" table:style-name="ce10">
            <text:p>ARRAS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XI-LE-CHATEAU</text:p>
          </table:table-cell>
          <table:table-cell office:value-type="float" office:value="2" table:style-name="ce36">
            <text:p>2</text:p>
          </table:table-cell>
          <table:table-cell office:value-type="string" table:style-name="ce11">
            <text:p>Rue d’Hesdin : salle des fêtes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style-name="ce16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LENDEC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0 rue Jean Jaurès : parking de la Maison des associations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O<text:span text:style-name="T3">bligatoire</text:span>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LENDEC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Place de la Libération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O<text:span text:style-name="T3">bligatoire</text:span>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LENDEC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153 rue Jean Jaurès : face à la boucherie</text:p>
          </table:table-cell>
          <table:table-cell office:value-type="string" table:style-name="ce10">
            <text:p>3 et 4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LENDEC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19 rue Jean-Baptiste Lebas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LENDEC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294 rue Léo Lagrange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LENDEC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du Maréchal de Lattre de Tassigny : parking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LENDEC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Allée Henri Filleul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LEQUIN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Pont Martin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LESSY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06 rue des Prés : près de l’éco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LINGEL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’église : face à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FFL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 n°79 rue des Marronniers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IRY-BECQUERELL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RRAS 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'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IRY-NOTRE-DAM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'Hamblain : plac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IRY-SAINT-MARTIN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0 bis rue de la mairie : entre la mairie et l’éco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IRY-SAINTE-RICTRUD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Bucquoy : prolongement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IS-BERNARD</text:p>
          </table:table-cell>
          <table:table-cell office:value-type="string" table:style-name="ce10">
            <text:p>LEN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HAR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IS-JEA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33 ru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OISDING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’églis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ISLEUX-AU-MON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RRAS 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'Arras : face au parking de la salle des fêt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ISLEUX-SAINT-MARC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RRAS 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'église : parvis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OMY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35 La plac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NNIE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6 rue du Bois Choquet : à proximité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NNIE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5 rue de Bucquoy</text:p>
          </table:table-cell>
          <table:table-cell table:style-name="ce12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ONNINGUES-LES-ARDR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 rue de la Gar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ONNINGUES-LES-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Parking de la Mairie : 99 chemin de l’Anglais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UBERS-LES-HESMOND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oute de Fruge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UBERS-SUR-CANCH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u Général de Gaul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UIN-PLUMOISO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u Mont de Kersuin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UIN-PLUMOISO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table:style-name="ce12"/>
          <table:table-cell office:value-type="string" table:style-name="ce13">
            <text:p>Rue Nationale : église de Boui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Place de la Résistance : bibliothèque municipale<text:s text:c="44"/>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Rue du Sautoir<text:s text:c="106"/>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7 place Léon Fémeland : école Fémeland<text:s text:c="69"/>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4" table:style-name="ce12">
            <text:p>4</text:p>
          </table:table-cell>
          <table:table-cell office:value-type="string" table:style-name="ce21">
            <text:p>Place Henri Henneguelle : face à la pharmacie<text:s text:c="55"/>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5" table:style-name="ce12">
            <text:p>5</text:p>
          </table:table-cell>
          <table:table-cell office:value-type="string" table:style-name="ce21">
            <text:p>Rue de Bertinghen : devant la façade des archives municipales<text:s text:c="17"/>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6" table:style-name="ce12">
            <text:p>6</text:p>
          </table:table-cell>
          <table:table-cell office:value-type="string" table:style-name="ce21">
            <text:p>Angle des rues Pasteur et Cazin<text:s text:c="74"/>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7" table:style-name="ce12">
            <text:p>7</text:p>
          </table:table-cell>
          <table:table-cell office:value-type="string" table:style-name="ce21">
            <text:p>Rue Ferdinand Buisson : groupe scolaire La Fontaine<text:s text:c="37"/></text:p>
          </table:table-cell>
          <table:table-cell office:value-type="string" table:style-name="ce10">
            <text:p>8 et 1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8" table:style-name="ce12">
            <text:p>8</text:p>
          </table:table-cell>
          <table:table-cell office:value-type="string" table:style-name="ce21">
            <text:p>Boulevard Diderot : grilles des ateliers municipaux<text:s text:c="39"/>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9" table:style-name="ce12">
            <text:p>9</text:p>
          </table:table-cell>
          <table:table-cell office:value-type="string" table:style-name="ce21">
            <text:p>Rue de la Résistance : <text:s/>groupe scolaire Jean Jaurès - devant l’école<text:s text:c="33"/></text:p>
          </table:table-cell>
          <table:table-cell office:value-type="float" office:value="10" table:style-name="ce10">
            <text:p>10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10" table:style-name="ce12">
            <text:p>10</text:p>
          </table:table-cell>
          <table:table-cell office:value-type="string" table:style-name="ce21">
            <text:p>Rue de l’Alma : école maternelle Daudet - le long des grilles<text:s text:c="23"/></text:p>
          </table:table-cell>
          <table:table-cell office:value-type="float" office:value="11" table:style-name="ce10">
            <text:p>1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11" table:style-name="ce12">
            <text:p>11</text:p>
          </table:table-cell>
          <table:table-cell office:value-type="string" table:style-name="ce21">
            <text:p>MJC Léon Blum : <text:s/>devant le CJC Léon Blum<text:s text:c="56"/></text:p>
          </table:table-cell>
          <table:table-cell office:value-type="float" office:value="12" table:style-name="ce10">
            <text:p>1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Rue Louis Duflos : site Louis Duflos, <text:s/>le long du mur<text:s text:c="41"/></text:p>
          </table:table-cell>
          <table:table-cell office:value-type="float" office:value="14" table:style-name="ce10">
            <text:p>1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13" table:style-name="ce12">
            <text:p>13</text:p>
          </table:table-cell>
          <table:table-cell office:value-type="string" table:style-name="ce21">
            <text:p>Rue de Wicardenne : <text:s/>trottoir maison des associations<text:s text:c="35"/></text:p>
          </table:table-cell>
          <table:table-cell office:value-type="float" office:value="15" table:style-name="ce10">
            <text:p>1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14" table:style-name="ce12">
            <text:p>14</text:p>
          </table:table-cell>
          <table:table-cell office:value-type="string" table:style-name="ce21">
            <text:p>Rue Dutertre : face au 22 - grilles du jardin Tintelleries<text:s text:c="30"/></text:p>
          </table:table-cell>
          <table:table-cell office:value-type="float" office:value="16" table:style-name="ce10">
            <text:p>1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15" table:style-name="ce12">
            <text:p>15</text:p>
          </table:table-cell>
          <table:table-cell office:value-type="string" table:style-name="ce21">
            <text:p>Boulevard de Clocheville : école Jules Ferry<text:s text:c="52"/></text:p>
          </table:table-cell>
          <table:table-cell office:value-type="float" office:value="17" table:style-name="ce10">
            <text:p>1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16" table:style-name="ce12">
            <text:p>16</text:p>
          </table:table-cell>
          <table:table-cell office:value-type="string" table:style-name="ce21">
            <text:p>Rue Fléming : école Deseille<text:s text:c="79"/></text:p>
          </table:table-cell>
          <table:table-cell office:value-type="float" office:value="18" table:style-name="ce10">
            <text:p>1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17" table:style-name="ce12">
            <text:p>17</text:p>
          </table:table-cell>
          <table:table-cell office:value-type="string" table:style-name="ce21">
            <text:p>Rue de Condorcet : groupe scolaire Condorcet, devant Lavoisier<text:s text:c="35"/></text:p>
          </table:table-cell>
          <table:table-cell office:value-type="float" office:value="19" table:style-name="ce10">
            <text:p>1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18" table:style-name="ce12">
            <text:p>18</text:p>
          </table:table-cell>
          <table:table-cell office:value-type="string" table:style-name="ce21">
            <text:p>Rue Aristide Briand : devant le mur de la résidence Green Park<text:s text:c="15"/></text:p>
          </table:table-cell>
          <table:table-cell office:value-type="float" office:value="20" table:style-name="ce10">
            <text:p>20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19" table:style-name="ce12">
            <text:p>19</text:p>
          </table:table-cell>
          <table:table-cell office:value-type="string" table:style-name="ce21">
            <text:p>Rue du Vivier : entrée du parking Saint Louis<text:s text:c="50"/></text:p>
          </table:table-cell>
          <table:table-cell office:value-type="float" office:value="21" table:style-name="ce10">
            <text:p>2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20" table:style-name="ce12">
            <text:p>20</text:p>
          </table:table-cell>
          <table:table-cell office:value-type="string" table:style-name="ce21">
            <text:p>Allée de Touraine : <text:s/>école maternelle Johan Rictus<text:s text:c="39"/></text:p>
          </table:table-cell>
          <table:table-cell office:value-type="float" office:value="22" table:style-name="ce10">
            <text:p>2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21" table:style-name="ce12">
            <text:p>21</text:p>
          </table:table-cell>
          <table:table-cell office:value-type="string" table:style-name="ce21">
            <text:p>Allée Alexandre Liné : bouche incendie, le long des enrochements<text:s text:c="12"/></text:p>
          </table:table-cell>
          <table:table-cell office:value-type="float" office:value="23" table:style-name="ce10">
            <text:p>2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22" table:style-name="ce12">
            <text:p>22</text:p>
          </table:table-cell>
          <table:table-cell office:value-type="string" table:style-name="ce21">
            <text:p>Rue Bomarsund : mur entre les écoles Bucaille et Pelletan<text:s text:c="24"/></text:p>
          </table:table-cell>
          <table:table-cell office:value-type="string" table:style-name="ce10">
            <text:p>24 et 2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23" table:style-name="ce12">
            <text:p>23</text:p>
          </table:table-cell>
          <table:table-cell office:value-type="string" table:style-name="ce21">
            <text:p>Rue du Chemin Vert : mairie annexe, grilles du cimetière<text:s text:c="32"/></text:p>
          </table:table-cell>
          <table:table-cell office:value-type="float" office:value="26" table:style-name="ce10">
            <text:p>2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24" table:style-name="ce12">
            <text:p>24</text:p>
          </table:table-cell>
          <table:table-cell office:value-type="string" table:style-name="ce21">
            <text:p>1 allée Kodiak : salle de sports, face au parc de jeux<text:s text:c="38"/></text:p>
          </table:table-cell>
          <table:table-cell office:value-type="float" office:value="27" table:style-name="ce10">
            <text:p>2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25" table:style-name="ce12">
            <text:p>25</text:p>
          </table:table-cell>
          <table:table-cell office:value-type="string" table:style-name="ce21">
            <text:p>Rue du Chemin Vert : groupe scolaire Victor Duruy<text:s text:c="38"/></text:p>
          </table:table-cell>
          <table:table-cell office:value-type="float" office:value="28" table:style-name="ce10">
            <text:p>2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26" table:style-name="ce12">
            <text:p>26</text:p>
          </table:table-cell>
          <table:table-cell office:value-type="string" table:style-name="ce21">
            <text:p>20 rue Charles Butor : C.C.A.S.<text:s text:c="76"/></text:p>
          </table:table-cell>
          <table:table-cell office:value-type="float" office:value="29" table:style-name="ce10">
            <text:p>2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27" table:style-name="ce12">
            <text:p>27</text:p>
          </table:table-cell>
          <table:table-cell office:value-type="string" table:style-name="ce21">
            <text:p>Boulevard Ste Beuve : Club jeunes de la plage, le long du jardin Nausicaa<text:s text:c="5"/></text:p>
          </table:table-cell>
          <table:table-cell office:value-type="float" office:value="30" table:style-name="ce10">
            <text:p>30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28" table:style-name="ce12">
            <text:p>28</text:p>
          </table:table-cell>
          <table:table-cell office:value-type="string" table:style-name="ce21">
            <text:p>Avenue de Normandie : face à la maison passive 2C<text:s text:c="38"/>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29" table:style-name="ce12">
            <text:p>29</text:p>
          </table:table-cell>
          <table:table-cell office:value-type="string" table:style-name="ce21">
            <text:p>Rue du Chemin Vert : crèche municipale<text:s text:c="58"/>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30" table:style-name="ce12">
            <text:p>30</text:p>
          </table:table-cell>
          <table:table-cell office:value-type="string" table:style-name="ce21">
            <text:p>Rue Latouche Tréville : cité Transition, à droite des escaliers<text:s text:c="21"/>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Grande rue : en face de la sous-préfecture<text:s text:c="56"/>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32" table:style-name="ce12">
            <text:p>32</text:p>
          </table:table-cell>
          <table:table-cell office:value-type="string" table:style-name="ce21">
            <text:p>Gayole : <text:s/>lycée technique<text:s text:c="88"/>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33" table:style-name="ce12">
            <text:p>33</text:p>
          </table:table-cell>
          <table:table-cell office:value-type="string" table:style-name="ce21">
            <text:p>Angle boulevard Auguste Comte et boulevard Beaucerf<text:s text:c="31"/>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34" table:style-name="ce12">
            <text:p>34</text:p>
          </table:table-cell>
          <table:table-cell office:value-type="string" table:style-name="ce21">
            <text:p>Boulevard Voltaire : face au Centre Directionnel<text:s text:c="45"/>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LOGNE-SUR-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35" table:style-name="ce12">
            <text:p>35</text:p>
          </table:table-cell>
          <table:table-cell office:value-type="string" table:style-name="ce21">
            <text:p>Boulevard Eurvin : château-musée<text:s text:c="70"/>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OUQUEHAULT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Place de la Mairi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URECQ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rincipale : face à la ressource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URET-SUR-CANCH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hemin de la digue : angle rue de l’Abbay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URLON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Bernard de Francquevil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OURNONVILL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5 La place : mur de la mairie et de l’éco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URS</text:p>
          </table:table-cell>
          <table:table-cell office:value-type="string" table:style-name="ce10">
            <text:p>ARRAS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 n°17 rue de l’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OURSIN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Rue de la Mairie : la placett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URTH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’église : mur de l’éco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OUVELING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7 place de l’églis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UVIGNY-BOYEFFLES</text:p>
          </table:table-cell>
          <table:table-cell office:value-type="string" table:style-name="ce10">
            <text:p>LENS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BULLY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Grand rue : parking de la salle des sports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YAVAL</text:p>
          </table:table-cell>
          <table:table-cell office:value-type="string" table:style-name="ce10">
            <text:p>ARRAS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 rue d'Heuchin : éco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OYELL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RRAS 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Principale : salle commun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EBIE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s Héros : salles Le Châtelet et Pierre Moreau</text:p>
          </table:table-cell>
          <table:table-cell office:value-type="string" table:style-name="ce12">
            <text:p>1, 2, 3 et 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EBIE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Près du n°12 rue du Pont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EBIE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Face au n°62 rue du Général de Gaull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EBIE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Près du n°1 avenue du Chemin des Dames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EBIE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Face au n°39 rue de Vitry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EBIE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Face au n°35 rue de Corbehem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EBIE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Face au n°10 rue du Onze Novembr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EBIE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Face au n°1579 route National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EBIE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Face au n°540 route National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REM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277 rue de la Chapelle</text:p>
          </table:table-cell>
          <table:table-cell office:value-type="string" table:style-name="ce26">
            <text:p>U</text:p>
          </table:table-cell>
          <table:table-cell office:value-type="string" table:style-name="ce6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REM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Rue de l’église : face au cimetière</text:p>
          </table:table-cell>
          <table:table-cell table:style-name="ce26"/>
          <table:table-cell office:value-type="string" table:style-name="ce25">
            <text:p>Supplémenta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BREM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Place de l’Abreuvoir : le long du Woohay (cours d’eau)</text:p>
          </table:table-cell>
          <table:table-cell table:style-name="ce26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ÉVILL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37 rue de Crécy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EXENT-ENOCQ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’école : à côté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IA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IMEUX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82 route Nationale : plac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Charles Marlard : ex-chapelle Sainte Barb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 Bigorre : école élémentaire Caudron</text:p>
          </table:table-cell>
          <table:table-cell office:value-type="string" table:style-name="ce10">
            <text:p>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Sentier Lebrun : école Félix Faure</text:p>
          </table:table-cell>
          <table:table-cell office:value-type="string" table:style-name="ce10">
            <text:p>4 et 1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Angle de la rue Emile Basly et de la rue de Bône : école Emile Basly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370 avenue Augustin Flament : sur la façade de l’école Jean Jaurès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du Canada : école Marmotan</text:p>
          </table:table-cell>
          <table:table-cell office:value-type="string" table:style-name="ce10">
            <text:p>7 et 1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Intersection rue de Denain et passage d'accès aux écoles : école Emile Loubet</text:p>
          </table:table-cell>
          <table:table-cell office:value-type="string" table:style-name="ce10">
            <text:p>8 et 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Place Marmottan : salle Marmottan</text:p>
          </table:table-cell>
          <table:table-cell office:value-type="float" office:value="10" table:style-name="ce10">
            <text:p>10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Place Guynemer : espace Jean Morel</text:p>
          </table:table-cell>
          <table:table-cell office:value-type="float" office:value="11" table:style-name="ce10">
            <text:p>1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735 rue Vincent Auriol : école Pasteur</text:p>
          </table:table-cell>
          <table:table-cell office:value-type="float" office:value="13" table:style-name="ce10">
            <text:p>1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Salle des fêtes Georges Hurtrel : espace vert face à l'entrée principale</text:p>
          </table:table-cell>
          <table:table-cell office:value-type="string" table:style-name="ce10">
            <text:p>15 et 1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Allée du Château : école maternelle Mendès France</text:p>
          </table:table-cell>
          <table:table-cell office:value-type="float" office:value="16" table:style-name="ce10">
            <text:p>1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Place Lavolville : espace René Wallard</text:p>
          </table:table-cell>
          <table:table-cell office:value-type="float" office:value="17" table:style-name="ce10">
            <text:p>1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Rue des Hayettes : école des Hayett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Rue Jules Guesde : collège Albert Camu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Rue des Etats-Unis : carrefour Hélèn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7" table:style-name="ce12">
            <text:p>17</text:p>
          </table:table-cell>
          <table:table-cell office:value-type="string" table:style-name="ce11">
            <text:p>Rue Roger Salengro : mur du stade, parc face à l'impasse Verbecq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Rue Anatole France : cité des électricien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9" table:style-name="ce12">
            <text:p>19</text:p>
          </table:table-cell>
          <table:table-cell office:value-type="string" table:style-name="ce11">
            <text:p>Angle de la rue de la République et de la rue Augustin Caro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Rue du Rhôn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21" table:style-name="ce12">
            <text:p>21</text:p>
          </table:table-cell>
          <table:table-cell office:value-type="string" table:style-name="ce11">
            <text:p>Rue Westhoffe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RUAY-LA-BUISSIER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22" table:style-name="ce12">
            <text:p>22</text:p>
          </table:table-cell>
          <table:table-cell office:value-type="string" table:style-name="ce11">
            <text:p>Rue Paul Descamp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BRUNEMBERT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12 place Servois : parking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CQUOY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a Penderie : parking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IRE-AU-B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bis rue Flacara : à côté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IRE-LE-SEC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 rue de Maintenay : devant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ISSY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5 Grand'ru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LLE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u 8 mai 1945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LLY-LES-MIN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Hapiot : après le transformateur, sur la clôture SNCF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LLY-LES-MIN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Jean Bart : école Victoire Lampin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LLY-LES-MIN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de l’Ain : école George Sand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LLY-LES-MIN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Edmond Debeaumont : face à Proflam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LLY-LES-MIN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Boulevard Jean-Jacques Rousseau : espace vert, école Louise de Bettignies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LLY-LES-MIN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ue Jean Jaurès : corons d’Aix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LLY-LES-MIN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Angle de la rue Casimir Beugnet et du boulevard de la Liberté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LLY-LES-MIN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Jean Jaurès : école Suzanne Blin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LLY-LES-MIN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Place Georges Clémenceau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LLY-LES-MIN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Angle de la rue Voltaire et du 18 novemb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LLY-LES-MIN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Boulevard Alfred Josien : côté stad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LLY-LES-MIN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Intersection de la rue de Brasme et de la rue Sagnol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LLY-LES-MIN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Rue Rhin et Danube et rue de Strasbourg : pelouse du foyer Maurice Debou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LLY-LES-MIN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Boulevard Alfred François : école La Fontain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LLY-LES-MIN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Rue Pasteur : terrain vague au niveau du collèg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NEVILL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 n°39 rue de l'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RBURE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s écoles : place de l’églis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RBURE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LILLER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Augustin Lesage : place du Faubourg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RBURE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LILLER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Noémie Delobelle : mairie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and ru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BUSNE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u Général de Gaul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FFIER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1021 rue Principale : parking de la salle des fêtes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FFIER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64 rue de la Cédule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FFIER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1153 CD 231 : gare de Caffiers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GNI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 au n°6 rue du Général de Gaulle : trottoir en fac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Place du Soldat inconnu : hôtel de ville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Rue Verte et boulevard Lafayette : école Louise Pollet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98 rue des Fleurs : école Washingthon</text:p>
          </table:table-cell>
          <table:table-cell office:value-type="string" table:style-name="ce10">
            <text:p>3, 4 et 5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30 rue Archimède : école Archimède</text:p>
          </table:table-cell>
          <table:table-cell office:value-type="string" table:style-name="ce10">
            <text:p>6, 7 et 8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5" table:style-name="ce12">
            <text:p>5</text:p>
          </table:table-cell>
          <table:table-cell office:value-type="string" table:style-name="ce20">
            <text:p>4 rue du Brésil : maison du Pont du Leu</text:p>
          </table:table-cell>
          <table:table-cell office:value-type="string" table:style-name="ce10">
            <text:p>9 et 47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6" table:style-name="ce12">
            <text:p>6</text:p>
          </table:table-cell>
          <table:table-cell office:value-type="string" table:style-name="ce20">
            <text:p>399 rue du Maréchal de Lattre de Tassigny : foyer du Front de mer</text:p>
          </table:table-cell>
          <table:table-cell office:value-type="string" table:style-name="ce10">
            <text:p>10 et 52</text:p>
          </table:table-cell>
          <table:table-cell office:value-type="string" table:style-name="ce6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7" table:style-name="ce12">
            <text:p>7</text:p>
          </table:table-cell>
          <table:table-cell office:value-type="string" table:style-name="ce20">
            <text:p>Rue du Commandant Bonningues : école Condorcet Phare</text:p>
          </table:table-cell>
          <table:table-cell office:value-type="string" table:style-name="ce10">
            <text:p>11, 12 et 13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8" table:style-name="ce12">
            <text:p>8</text:p>
          </table:table-cell>
          <table:table-cell office:value-type="string" table:style-name="ce20">
            <text:p>15 rue Pascal : école Chateaubriand</text:p>
          </table:table-cell>
          <table:table-cell office:value-type="string" table:style-name="ce10">
            <text:p>14 à 18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9" table:style-name="ce12">
            <text:p>9</text:p>
          </table:table-cell>
          <table:table-cell office:value-type="string" table:style-name="ce20">
            <text:p>27 rue Delaroche : école Delaroche</text:p>
          </table:table-cell>
          <table:table-cell office:value-type="string" table:style-name="ce10">
            <text:p>19, 20 et 21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10" table:style-name="ce12">
            <text:p>10</text:p>
          </table:table-cell>
          <table:table-cell office:value-type="string" table:style-name="ce20">
            <text:p>1280 Grande rue du Petit Courgain : école Parmentier Bachelet</text:p>
          </table:table-cell>
          <table:table-cell office:value-type="string" table:style-name="ce10">
            <text:p>22, 51 et 54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11" table:style-name="ce12">
            <text:p>11</text:p>
          </table:table-cell>
          <table:table-cell office:value-type="string" table:style-name="ce20">
            <text:p>Rue Michelet : groupe scolaire Michelet</text:p>
          </table:table-cell>
          <table:table-cell office:value-type="string" table:style-name="ce10">
            <text:p>23 et 24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12" table:style-name="ce12">
            <text:p>12</text:p>
          </table:table-cell>
          <table:table-cell office:value-type="string" table:style-name="ce20">
            <text:p>Rue Rouget de Lisle : école Honoré de Balzac</text:p>
          </table:table-cell>
          <table:table-cell office:value-type="string" table:style-name="ce10">
            <text:p>25, 26 et 27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5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13" table:style-name="ce12">
            <text:p>13</text:p>
          </table:table-cell>
          <table:table-cell office:value-type="string" table:style-name="ce20">
            <text:p>116 rue Greuze : école Greuze</text:p>
          </table:table-cell>
          <table:table-cell office:value-type="string" table:style-name="ce10">
            <text:p>28, 29 et 30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5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14" table:style-name="ce12">
            <text:p>14</text:p>
          </table:table-cell>
          <table:table-cell office:value-type="string" table:style-name="ce20">
            <text:p>1 rue du Commandant Mouchotte : école Mouchotte</text:p>
          </table:table-cell>
          <table:table-cell office:value-type="string" table:style-name="ce10">
            <text:p>31, 32 et 33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5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15" table:style-name="ce12">
            <text:p>15</text:p>
          </table:table-cell>
          <table:table-cell office:value-type="string" table:style-name="ce20">
            <text:p>Rue Hélène Boucher : école Les Cascades / Maison des femmes</text:p>
          </table:table-cell>
          <table:table-cell office:value-type="float" office:value="34" table:style-name="ce10">
            <text:p>34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5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2</text:p>
          </table:table-cell>
          <table:table-cell office:value-type="float" office:value="16" table:style-name="ce12">
            <text:p>16</text:p>
          </table:table-cell>
          <table:table-cell office:value-type="string" table:style-name="ce20">
            <text:p>1 rue Georges Andrique : école Georges Andrique</text:p>
          </table:table-cell>
          <table:table-cell office:value-type="string" table:style-name="ce10">
            <text:p>35 et 36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5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2</text:p>
          </table:table-cell>
          <table:table-cell office:value-type="float" office:value="17" table:style-name="ce12">
            <text:p>17</text:p>
          </table:table-cell>
          <table:table-cell office:value-type="string" table:style-name="ce20">
            <text:p>Avenue de Saint Exupéry : école Chemin Castre</text:p>
          </table:table-cell>
          <table:table-cell office:value-type="float" office:value="37" table:style-name="ce10">
            <text:p>37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5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2</text:p>
          </table:table-cell>
          <table:table-cell office:value-type="float" office:value="18" table:style-name="ce12">
            <text:p>18</text:p>
          </table:table-cell>
          <table:table-cell office:value-type="string" table:style-name="ce20">
            <text:p>Rue Philippine de Hainaut : école primaire Esplanade</text:p>
          </table:table-cell>
          <table:table-cell office:value-type="string" table:style-name="ce10">
            <text:p>38 et 39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5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3</text:p>
          </table:table-cell>
          <table:table-cell office:value-type="float" office:value="19" table:style-name="ce12">
            <text:p>19</text:p>
          </table:table-cell>
          <table:table-cell office:value-type="string" table:style-name="ce20">
            <text:p>Rue du Vauxhall et boulevard Gambetta : école Vauxhall</text:p>
          </table:table-cell>
          <table:table-cell office:value-type="string" table:style-name="ce10">
            <text:p>40, 41 et 42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3</text:p>
          </table:table-cell>
          <table:table-cell office:value-type="float" office:value="20" table:style-name="ce12">
            <text:p>20</text:p>
          </table:table-cell>
          <table:table-cell office:value-type="string" table:style-name="ce20">
            <text:p>Rue du 29 juillet : école Franklin Stephensson</text:p>
          </table:table-cell>
          <table:table-cell office:value-type="string" table:style-name="ce10">
            <text:p>43 et 44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3</text:p>
          </table:table-cell>
          <table:table-cell office:value-type="float" office:value="21" table:style-name="ce12">
            <text:p>21</text:p>
          </table:table-cell>
          <table:table-cell office:value-type="string" table:style-name="ce20">
            <text:p>1 rue Condé : école Condé</text:p>
          </table:table-cell>
          <table:table-cell office:value-type="string" table:style-name="ce10">
            <text:p>45 et 46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3</text:p>
          </table:table-cell>
          <table:table-cell office:value-type="float" office:value="22" table:style-name="ce12">
            <text:p>22</text:p>
          </table:table-cell>
          <table:table-cell office:value-type="string" table:style-name="ce20">
            <text:p>59 rue de Constantine : école Oran Constantine</text:p>
          </table:table-cell>
          <table:table-cell office:value-type="string" table:style-name="ce38">
            <text:p>48, 49, 50 et 53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LONNE-RICOUART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Marais : au niveau du gymnase Gagarine</text:p>
          </table:table-cell>
          <table:table-cell office:value-type="string" table:style-name="ce10">
            <text:p>1 et 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LONNE-RICOUART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'Houdain : école élémentaire Henri Barbusse</text:p>
          </table:table-cell>
          <table:table-cell office:value-type="string" table:style-name="ce10">
            <text:p>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LONNE-RICOUART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52 rue de Frévent : parking de la salle Julien Lechon</text:p>
          </table:table-cell>
          <table:table-cell office:value-type="string" table:style-name="ce10">
            <text:p>4 et 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LONNE-RICOUART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Au niveau du 254 rue de Bruay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LONNE-SUR-LA-LY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90 rue du Bois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MBLAIN-CHATELA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11 Novembre : salle Féréol Belval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MBLAIN-CHATELA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 la gare La Ferté : mairie annexe La Ferté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MBLAIN-CHATELA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Casimir Beugne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MBLAIN-CHATELA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Edouard Ringard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MBLAIN-CHATELA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Anatole France : face à la rue Pasteur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MBLAIN-CHATELA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ond-point du bâteau aux 4 chemin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MBLAIN-L'ABB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8 rue de l’églis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MBLIGNEUL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20 rue Principal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MBRIN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Noyelles : entrée salle des mariages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MBRIN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13 boulevard Louis Lesag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MI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u Bosquet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MI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 rue du Vieux Moulin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MI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Boulevard de Sainte Cécil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MPAGNE LES PETIT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MPAGNE-LES-BOULONNAI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’Aublet : local techniqu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MPAGNE-LES-GRAND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9 Grand Ru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MPAGNE-LES-GUIN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Rue Principale : à côté de la mairi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MPAGNE-LES-HESD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01 rue Daniel Ranger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MPAGNE-LES-WARDREC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16 rue Principal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AMPAGNE-LES-WARDREC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Motte du Moulin : salle polyvalente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NETTEMON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rincipal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NL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0 rue de Verchin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PELLE-FERMON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39">
            <text:p>Rue d’Agnières : à côté de l’arrêt de bu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PELLE-LES-HESD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50 rue du Moulin Rouge - place Michel Baron : près bu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RENCY</text:p>
          </table:table-cell>
          <table:table-cell office:value-type="string" table:style-name="ce10">
            <text:p>LEN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BULLY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u 9 mai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CARLY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Le Village : face à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RVI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Thibaut : mairie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RVI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Cyprien Quinet : place Matteoti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RVI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ond-point Notre Dame de Lorette : place Emile Basly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RVI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Florent Evrard : place Gambetta</text:p>
          </table:table-cell>
          <table:table-cell office:value-type="string" table:style-name="ce10">
            <text:p>5 et 1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RVI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de la Façade – St Jean : salle Augustin Dauchez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RVI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Avenue François Mitterand : complexe sportif</text:p>
          </table:table-cell>
          <table:table-cell office:value-type="string" table:style-name="ce10">
            <text:p>7 et 10</text:p>
          </table:table-cell>
          <table:table-cell office:value-type="string" table:style-name="ce14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RVI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Montesquieu : lycée Diderot</text:p>
          </table:table-cell>
          <table:table-cell office:value-type="string" table:style-name="ce10">
            <text:p>8 et 1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RVI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Contour de Buqueux : stade des Plantigeons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RVI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Rue Séraphin Cordier : stade Cordier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RVI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Rue Salvador Allende : face à l’église St Marti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RVI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Rond-point avenue de la République : maison de l’initiative et de la citoyenneté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RVI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Rue de Saint-Paul : salle des sports Deschauwer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RVI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Avenue Montaigne : face au collège Jean-Jacques Rousseau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UCHY-A-LA-TOUR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Jean-Claude Fruchart : salle des fêtes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UCHY-A-LA-TOUR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'Allouagne : écol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UCHY-A-LA-TOUR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33 rue d'Auchel : face à l’églis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UCHY-A-LA-TOUR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oute Nationale : au carrefour de la Guillautin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UCOURT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Marai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UMON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AVRON-SAINT-MART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6 ru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HELER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Basse : devant l’école,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HÉRIENN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9 rue Principale : salle communa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HERISY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u villag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HOCQUE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Gonnehem : salle des sports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HOCQUE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Face au 5 rue de la Planch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HOCQUE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e Liller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HOCQUE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du Réveillo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HOCQUE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de Béthun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LAIRMARAI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Romelaer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LENLEU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a Bimoise : face à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LERQU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ute de Licques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LETY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5 route d’Herbelles : mairi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COLEMBERT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1 route d‘Alembon : à côté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LLINE-BEAUMON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437 rue Charles Héno : devant la salle des fête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NCHIL-LE-TEMPL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46 ru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NCHIL-LE-TEMPL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53 rue de la mairi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NCHY-SUR-CANCH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e l'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CONDETT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de la Marne : salle des associations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CONDETT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Rue de Verdun : béguinag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CONDETT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1C rue des Buissons : école Pasteur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NT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72 rue Principale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NTEVILLE-EN-TERNOIS</text:p>
          </table:table-cell>
          <table:table-cell office:value-type="string" table:style-name="ce10">
            <text:p>ARRAS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4 rue Princip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CONTEVILLE-LES-BOULOGN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40 rue du Croquet : sur le mur du pignon de l’éco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OQUELLE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1" table:style-name="ce12">
            <text:p>1</text:p>
          </table:table-cell>
          <table:table-cell office:value-type="string" table:style-name="ce33">
            <text:p>980 avenue Charles de Gaulle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OQUELLE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2" table:style-name="ce12">
            <text:p>2</text:p>
          </table:table-cell>
          <table:table-cell office:value-type="string" table:style-name="ce33">
            <text:p>400 chemin de la Rouge Cambre : salle d’activités de l’espace Calquella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OQUELLE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3" table:style-name="ce12">
            <text:p>3</text:p>
          </table:table-cell>
          <table:table-cell office:value-type="string" table:style-name="ce33">
            <text:p>1 rue Chenonceaux : mairie annexe Pont du Leu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RBEHEM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a mairie : salle de sport de la Scarpe (côté rue)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RBEHEM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2" table:style-name="ce12">
            <text:p>2</text:p>
          </table:table-cell>
          <table:table-cell office:value-type="string" table:style-name="ce40">
            <text:p>Place de la mairie : mairi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RMON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a mairie : devant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IN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Saint Léger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LLEMONT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’églis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OULOGN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Esplanade Yvonne de Gaulle-Vendroux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OULOGN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2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66 rue Charles de Gaulle : groupe scolaire Roger Macke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OULOGN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2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177 rue Emile Dumont : complexe Aristide Briand</text:p>
          </table:table-cell>
          <table:table-cell office:value-type="string" table:style-name="ce10">
            <text:p>3 et 4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41"/>
          <table:table-cell table:number-columns-repeated="15360"/>
        </table:table-row>
        <table:table-row table:style-name="ro2">
          <table:table-cell office:value-type="string" table:style-name="ce18">
            <text:p>COULOGN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2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88 route de Guînes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OULOGN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2</text:p>
          </table:table-cell>
          <table:table-cell office:value-type="float" office:value="5" table:style-name="ce12">
            <text:p>5</text:p>
          </table:table-cell>
          <table:table-cell office:value-type="string" table:style-name="ce20">
            <text:p>Place Dominique Plouvin - rue des Hauts Champs : salle des fêtes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41"/>
          <table:table-cell table:number-columns-repeated="15360"/>
        </table:table-row>
        <table:table-row table:style-name="ro2">
          <table:table-cell office:value-type="string" table:style-name="ce18">
            <text:p>COULOGN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2</text:p>
          </table:table-cell>
          <table:table-cell office:value-type="float" office:value="6" table:style-name="ce12">
            <text:p>6</text:p>
          </table:table-cell>
          <table:table-cell office:value-type="string" table:style-name="ce20">
            <text:p>119 rue Arthur Bart : salle des sports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OULOGN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2</text:p>
          </table:table-cell>
          <table:table-cell office:value-type="float" office:value="7" table:style-name="ce12">
            <text:p>7</text:p>
          </table:table-cell>
          <table:table-cell office:value-type="string" table:style-name="ce20">
            <text:p>Face au 137 de la rue du Virval : lotissement des Potentilles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OULOGN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2</text:p>
          </table:table-cell>
          <table:table-cell office:value-type="float" office:value="8" table:style-name="ce12">
            <text:p>8</text:p>
          </table:table-cell>
          <table:table-cell office:value-type="string" table:style-name="ce20">
            <text:p>Place de la République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41"/>
          <table:table-cell table:number-columns-repeated="15360"/>
        </table:table-row>
        <table:table-row table:style-name="ro2">
          <table:table-cell office:value-type="string" table:style-name="ce18">
            <text:p>COULOMBY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’églis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PELLE-NEUV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 rue du Sac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PELLE-VIEILL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0 rue de la mairie : parking à côté de la mairie<text:s text:c="2"/>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CELLES-LE-COMT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 rue de Verdun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CELLES-LES-LEN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Louis Blanc : parking de la salle des fêtes Marcel Coutur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CELLES-LES-LEN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Place Jean Jaurès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style-name="ce42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CELLES-LES-LEN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des Fusillés : foyer Gardin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CELLES-LES-LEN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Henri Dunant : école Condorcet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CELLES-LES-LEN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Adolphe Delegorgue : face à l’école Edmond Delaby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CELLES-LES-LEN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ue Emile Basly : à proximité du rond-point entrée de la ville</text:p>
          </table:table-cell>
          <table:table-cell table:style-name="ce10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RIER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Jean Tailliez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RIER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Avenue des Peupliers : école Jean Jaurès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style-name="ce43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RIER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Louis Breton : centre Dolto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RIER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Casimir Beugnet : angle de la rue Mozart</text:p>
          </table:table-cell>
          <table:table-cell office:value-type="string" table:style-name="ce10">
            <text:p>4 et 8</text:p>
          </table:table-cell>
          <table:table-cell office:value-type="string" table:style-name="ce14">
            <text:p>Obligatoire</text:p>
          </table:table-cell>
          <table:table-cell table:style-name="ce4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RIER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des Colombes : école Jean Moulin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RIER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ue du Muguet : école Joliot Curie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RIER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des Canaris : école Louise Michel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RIER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Emile Basly : école maternelle Emile Basly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RIER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Boulevard André Lepoivre : parking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RIER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Rue Raoul Briquet : entre les 87 et 88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RRIER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Rue de la Libération 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COURSET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de Sacriquier : parking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OUTURELL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u Château : parking salle/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COYECQU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s écoles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CREMAREST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4 place de la mairie : devant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RÉP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8 rue de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RÉQU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 rue de Torcy : parking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ROISETT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'éco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ROISILLE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publique : face à la mairie</text:p>
          </table:table-cell>
          <table:table-cell office:value-type="string" table:style-name="ce12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ROIX-EN-TERN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36 rue de la Mairie : au niveau du parking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UCQ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venue des sports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UCQ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54 rue Emile Grevet : salle des Coquelicots</text:p>
          </table:table-cell>
          <table:table-cell office:value-type="string" table:style-name="ce10">
            <text:p>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UCQ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1022 boulevard de Berck : maison du Temps Libre</text:p>
          </table:table-cell>
          <table:table-cell office:value-type="string" table:style-name="ce10">
            <text:p>4 et 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UCQ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Angle avenue des sports et avenue de la Libératio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UCQ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635 avenue François Godin : face à l’Intermarché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UCQ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520 avenue d’Etaples : face au LIDL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UCQ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Entrée de l’avenue Loucheur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UCQ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Square de la Liberté : Stella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UCQ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1397 boulevard Labrasse : Stella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UINCHY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place Arthur Lamendin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UINCHY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Trottoir face au n°16 route National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CUINCHY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Entre le n°47 et le n°61 rue Jean Jaurè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AINVILLE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s écoles : mairie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AINVILLE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llée du 8 mai 1945 : pôle Enfance Jeunesse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AINVILLE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Place de Gaulle : écoles Brisse et Montesquieu</text:p>
          </table:table-cell>
          <table:table-cell office:value-type="string" table:style-name="ce19">
            <text:p>3 et 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AINVILLE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du Maréchal Leclerc : école Perrault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AINVILLE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Pierre Lesdain et Calmett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AINVILLE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Carrefour de la rue de Verdun et de l’avenue Jean Mermoz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AINVILLE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Carrefour de la rue du Moulin Jérôme et de l’avenue Lavoisier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AINVILLE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Rue d’En-bas : face à la rue du Feu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AINVILLE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Carrefour de la rue des Anciens combattants et de la rue de London Scottish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AINVILLE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Olivier de Serres : espace vert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AINVILLE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du 19 mars 1962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AINVILLE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Route de Berneville : près de la pharmaci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AINVILLE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Cité Clair Bois : à l’entrée du lotissement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AINVILLE</text:p>
          </table:table-cell>
          <table:table-cell office:value-type="string" table:style-name="ce10">
            <text:p>ARR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RRAS 1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Rue de Whitstable : face à A.D.S.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ANNES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de la mairie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ANNES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1 rue d’Etaples : pont de la cimenteri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ANNES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2 cité des près : étang de pêch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DELETT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00 rue d’Upen d’Amont : groupe scolaire des 3 épis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ENIER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72 rue de Liencourt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DENNEBROEUCQ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5 rue Principal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ESVRES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de la gare : salle des fêtes Raymond Dufour</text:p>
          </table:table-cell>
          <table:table-cell office:value-type="string" table:style-name="ce10">
            <text:p>1 et 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ESVRES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Rue des Nodingues : école Jules Ferry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ESVRES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Rue Cathoire : centre associatif Caraquet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ESVRES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4" table:style-name="ce12">
            <text:p>4</text:p>
          </table:table-cell>
          <table:table-cell office:value-type="string" table:style-name="ce21">
            <text:p>Rue du Château : parking de la mairie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ESVRES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5" table:style-name="ce12">
            <text:p>5</text:p>
          </table:table-cell>
          <table:table-cell office:value-type="string" table:style-name="ce21">
            <text:p>Rue de Crémarest : angle rue des rosiers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IEVAL</text:p>
          </table:table-cell>
          <table:table-cell office:value-type="string" table:style-name="ce12">
            <text:p>BETHU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UCHE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ute Départementale 941 : à côté de l’abri bu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IVIO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Roger Salengro : près de l’église</text:p>
          </table:table-cell>
          <table:table-cell office:value-type="string" table:style-name="ce10">
            <text:p>1 et 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IVIO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Place Krüger : école Transvaal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IVIO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Place des Frères Viseur : école maternelle La Clarence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IVIO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Romain Rolland : école Cité 30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IVIO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des Frères de Lima : école Joliot Curie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IVIO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Face au n°36 rue Marty Châtelai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IVIO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Rue des Frères Caron : four à chaux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IVIO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Rue du Général Leclerc : face à la rue du soleil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IVIO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Rue Casanova : à côté de l’arrêt de bu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IVIO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Face au n°118 rue Jules Guesd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IVIO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Emile Basly : face à la caserne des pompier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IVIO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Rue Jean Jaurès : croix de grè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DO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7 rue de la mairie : grille du cimetièr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CHY-LES-AYETT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x n°6 et 8 rue d’En-haut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DOUDEAUVILL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oute de Samer : carrefour route principale - éco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RG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llée des Palombes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RG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Roger Salengro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RG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Guy Mollet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RG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Cité Bruno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RG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de la Fraternité : face au cimetiè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RG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ue des Primevères : face au cimetiè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RG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Place de la ga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RG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Place rue Waymel et CD 161 : poste de transformatio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RG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Rue des écoles Bruno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RIEZ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0 place du Chapitr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VRIN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 côté du n°13 rue Séraphin Cordier : salle des fêtes</text:p>
          </table:table-cell>
          <table:table-cell office:value-type="string" table:style-name="ce10">
            <text:p>1, 2 et 4</text:p>
          </table:table-cell>
          <table:table-cell office:value-type="string" table:style-name="ce14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VRIN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Louis Pasteur : complexe sportif</text:p>
          </table:table-cell>
          <table:table-cell office:value-type="string" table:style-name="ce10">
            <text:p>3, 5 et 6</text:p>
          </table:table-cell>
          <table:table-cell office:value-type="string" table:style-name="ce14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VRIN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Trottoir face au n°4 rue Jules Ferry : services techniqu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VRIN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Trottoir face au n°52 rue Léopold Gleizes : cimetière sud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VRIN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Devant le n°44 rue des Martyr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VRIN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Trottoir face au n°4 rue du Marai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VRIN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Devant le n°138 bis rue de Len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VRIN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Trottoir face au n°12 rue des Guérous : ancienne ga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VRIN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Devant le n°19 rue Jean Jaurès : face au centre Georges Brassen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OUVRIN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Cité du Maroc : trottoir face au 94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ROCOUR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Intersection des rues du Roussillon et d’Aquitaine : école Joliot Cu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ROCOUR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Place des mines : école maternelle Françoise Dolto - Agora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ROCOUR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Face au 49 route d’Arras : mairi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ROCOUR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Joseph Noël : face au monument aux mort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ROCOUR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Intersection route d’Arras et rue Louis Doisy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ROUVIN-LE-MARAI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mpasse de l'éco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UISANS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a Fontaine : parking de la salle des fêt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UISANS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VESNES-LE-COMT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Face au n°2 route de Maroeuil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UISANS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VESNES-LE-COMT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Face au n°2 route de Dainvill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DURY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ECHINGHEN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Place de la mairie et de la salle polyvalent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CLIMEUX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’Incourt : à côté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COIV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de l’église : sur la plac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COURT-SAINT-QUENTI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06 rue Henri Barbusse : ferme commun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COURT-SAINT-QUENTI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u Faubourg : à côté de l’arrêt de bus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COURT-SAINT-QUENTI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Face au n°15 rue Jean Jaurès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COURT-SAINT-QUENTI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2 rue du Porkien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COURT-SAINT-QUENTI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Chemin du Marais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COUST-SAINT-MEI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Grande Ru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CQUEDECQU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rincipa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EC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2 rue de Cauchie : foyer rural</text:p>
          </table:table-cell>
          <table:table-cell office:value-type="string" table:style-name="ce10">
            <text:p>1 et 2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CUIR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3/5 rue de la mairie : salle Nord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CURIE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3 rue de Roclincourt : à côté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LEU-DIT-LEAUWETT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LIEVIN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e la mairie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LEU-DIT-LEAUWETT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LIEVIN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des Cytises : école Hélène Boucher</text:p>
          </table:table-cell>
          <table:table-cell office:value-type="string" table:style-name="ce10">
            <text:p>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LEU-DIT-LEAUWETT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LIEVIN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de l’égalité : parking du cimetiè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LEU-DIT-LEAUWETT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LIEVIN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Pierre Brossolette : école Jules Vern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LEU-DIT-LEAUWETT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LIEVIN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Blériot : aéroplan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4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LEU-DIT-LEAUWETT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LIEVIN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Avenue des Lila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LEU-DIT-LEAUWETT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LIEVIN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Charles Ferrand : résidence Jean Mouli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LEU-DIT-LEAUWETT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LIEVIN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Roger Salengro : poste central de secour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ELN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Bernard Chochoy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MBR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Principa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ENQUIN-LEZ-GUINEGATTE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 rue des écoles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ENQUIN-LEZ-GUINEGATTE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37 <text:s/>rue Longue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NQUIN-SUR-BAILLON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 rue des Etangs : façad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EPERLECQU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SAINT-OM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 La place</text:p>
          </table:table-cell>
          <table:table-cell office:value-type="string" table:style-name="ce10">
            <text:p>1 et 3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EPERLECQU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SAINT-OMER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122 rue de Bassemstraete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EPERLECQU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SAINT-OMER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97 rue de Gandspette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PINOY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s Feronniers : salle des fêt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PS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00 rue d'Anvin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QUIHEN-PLAG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OUTREA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place Albert Bécard : mairie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QUIHEN-PLAG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17D rue Edmond de Palézieux : école maternell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QUIRRE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03 rue Princip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RGN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s école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RIN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8 rue d'Anvin :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ERNY-SAINT-JULIEN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u villag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RVILLER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’église : devant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ESCALLE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2 place de la mairie : mairi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ESCOEUILL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2 rue de la plac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ESQUERD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Bernard Chochoy : parking de la mairie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ESQUERD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Pierre Brossolette : maison des associations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ESQUERD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e Fersinghem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SAR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11 novembre : place de la mairie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SAR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Sèche : sur le mur du cimetiè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SAR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Au niveau du 33 rue Warembourg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SAR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des Acacias : au niveau de l’espace ver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SAR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Au niveau du 29 rue de Sévelingu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SAR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du silo : au bord sur la gauche à hauteur des anciens Ets Brasse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TEVELL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Blanche Dupont : salle ETEF Daniel Fremaux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TEVELL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des écoles : plateau sportif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TEVELL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Blanche Dupont : cimetiè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TEVELL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Dupont : résidence Le Cartoix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TEVELL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Place de l’Europ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43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TEVELL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Intersection rue Carolus Delvallez et chemin du Halag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TEVELL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Face au n°22 chemin d’Elinoy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TEVELL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de Meurchin : intersection rues des Hirondelles et de Meurchi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TEVELL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Rue Blanche Dupont : à l’entrée de la commun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TEVELL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2 rue des Peupliers : résidence Les Tilleul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TRÉ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a Course : 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TREE-BLANCHE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65 ru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TREE-CAUCH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'Alouette : face à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TREE-WAMI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1 route d'Arra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STRÉELL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u Moulin : à côté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TAING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a Mairie : hangar communal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TAPL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u Général de Gaulle : devant la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TAPL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Codron Carlu : devant la maison du retraité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TAPL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de la Pierre Trouée : face à la mairie annexe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TAPL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Boulevard de l’Impératrice : devant le Crédit Maritime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TAPL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Avenue François Mitterrand : devant l’école Jean Moulin</text:p>
          </table:table-cell>
          <table:table-cell office:value-type="string" table:style-name="ce10">
            <text:p>5 et 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TAPL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Avenue des Oyats : sur le côté de la salle de musique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TAPL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des Embruns : devant l’école maternelle Rombly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TAPL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Boulevard Bigot Descelers : arrière du Clos St Victor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TAPL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Route de Fromessent : à l’entrée du hameau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TERPIGNY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 Michel de Warenghien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TRUN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Aimé Mabilais : sur le trottoir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VIN-MALMAISO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Jean Jaurès : foyer Jean Dugardin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VIN-MALMAISO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Emile Basly : devant la salle Augustin Dutilleuil</text:p>
          </table:table-cell>
          <table:table-cell office:value-type="string" table:style-name="ce10">
            <text:p>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VIN-MALMAISO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Place de l’église : entrée de l’école Méress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VIN-MALMAISO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Victor Hugo : entrée salle des sport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VIN-MALMAISO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Cité Cornuault : en face du n°68 et du n°69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VIN-MALMAISO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ue Emile Basly : entrée de la cité Cornuaul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43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VIN-MALMAISO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Emile Zola : pelouse HLM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VIN-MALMAISO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St Exupéry : résidence du Manoir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VIN-MALMAISO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Cité des Victoir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EVIN-MALMAISON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Vertes plaine : lotissemen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AMECHO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rincipale : centre Village - à proximité des conteneurs à verr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AMPOUX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’église :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ARBUS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11 novembre : place de Gaul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FAUQUEMBERGU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8 rue de Saint-Omer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AVREUI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0 rue de Mory : à côté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FEBVIN-PALFART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6 rue de Westrehem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ERFAY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Roger Salengro : parking de la salle des fêtes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ERFAY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LILLER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11 rue des Capucines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FERQUES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31 rue Elisée Clais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FERQUES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Rue Jules Ferry : à proximité de la salle des archives et des colombophiles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ESTUBERT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6 rue de Lille : face à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EUCHY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des Acacia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EUCHY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2 place de la Mairi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EUCHY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89 rue de la Chapell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EUCHY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2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d’Arras : cimetièr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ICHEUX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4 rue Hector Bonnel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IEFS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 n°21 rue de Febvin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FIENN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34 rue de la mairie : entrée du parking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FIENN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Hameau de Boeucres - rue de la Motte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FIENN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Mont de Fiennes - rue de la Grotte : cube à verres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FIENN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Place du village, rue de l’église : arrêt de bus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ILLIÈVR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5 rue de St-Pol : parking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FLECHIN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 place du Général de Gaull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FLECHIN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Boncourt – Rue Pierre de Boncourt : place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FLECHIN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Cuhem – Rue Jonnart : à proximité de l’abri bus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LER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55 rue Principal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LEURBAIX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Quesne : centre socio-culturel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LEURBAIX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19 rue Louis Bouquet : mairi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LEURY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9 rue de Bermicourt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LORINGHEM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 rue Amand Montois : à proximité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NCQUEVILLER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3 rue Haut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NTAINE-L'ETALO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our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NTAINE-LES-BOULANS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de Prédefin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NTAINE-LES-CROISILLE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8 rue Albert Michel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NTAINE-LES-HERMANS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 rue d'Hurtebise : sur la plac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RTEL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Bonnières : en fac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SSEUX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Neuve :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UFFLIN-RICAMETZ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3 rue de Maisnil : le long du mur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UQUEREUIL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NOEUX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6 rue de Fouquières : foyer communal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UQUIERES-LES-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NOEUX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37 rue Ovide Miont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UQUIERES-LES-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NOEUX-LES-MIN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Entrée du Prieuré Fleuri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UQUIERES-LE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Pasteur : place de la mairie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UQUIERES-LE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du Général Leclerc : école Jules Ferry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UQUIERES-LE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Roger Salengro : face à la salle Edmond Tanière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UQUIERES-LE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Jean Jaurès : face à la salle François Mitterand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UQUIERES-LE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40 rue Raoul Briquet : salle Ziarkowski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UQUIERES-LE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Angles des rues Aristide Briand et Jean Jaurè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UQUIERES-LE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Jean-Jacques Rousseau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UQUIERES-LE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Face au n°9 rue Corneille Desruell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UQUIERES-LE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Face au n°20 rue des Fusillé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UQUIERES-LE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Angles des rues Armand Trousseau et de Boussac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OUQUIERES-LE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Rue de Boussac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AME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rincipale : salle commun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MI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and rue : devant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NCQ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oute de Boulogn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SNES-LES-MONTAUBA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8 rue de l'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SNICOURT-LE-DOLME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58 rue du Bourg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SNICOURT-LE-DOLME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10 rue Jean Moulin : école primair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SNO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Vieil Hesdin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SNOY-EN-GOHELLE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’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SS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6 Grand’ru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FRETHUN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Face au n°2113 rue Principal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VE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mpasse Saint-Martin : salle du Casino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VE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venue Philippe Lebas : salle des sports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VE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u Maréchal Leclerc : sur la pelouse de la maison de retraite « Les Pommiers »</text:p>
          </table:table-cell>
          <table:table-cell table:style-name="ce12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VE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Cours professionnels</text:p>
          </table:table-cell>
          <table:table-cell table:style-name="ce12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VE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Place César Bernard</text:p>
          </table:table-cell>
          <table:table-cell table:style-name="ce12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VE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Joffre : au niveau de l’ancien pont</text:p>
          </table:table-cell>
          <table:table-cell table:style-name="ce12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VE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Rue de Doullens : au niveau du n°81</text:p>
          </table:table-cell>
          <table:table-cell table:style-name="ce12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VE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ngle de la rue Briand et de l'avenue Philippe Lebas</text:p>
          </table:table-cell>
          <table:table-cell table:style-name="ce12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VE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Rue du Maréchal Leclerc : au jardin public</text:p>
          </table:table-cell>
          <table:table-cell table:style-name="ce12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VE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194 et 196 rue d’Hesdin</text:p>
          </table:table-cell>
          <table:table-cell table:style-name="ce12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VE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du Général de Gaulle : à l’ancien pont</text:p>
          </table:table-cell>
          <table:table-cell table:style-name="ce12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VILLERS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4 rue Bass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EVIN-CAPELLE</text:p>
          </table:table-cell>
          <table:table-cell office:value-type="string" table:style-name="ce10">
            <text:p>ARR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e la mairie : parking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UG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u Général de Gaulle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FRUG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41 rue de St-Omer : espace culturel Francis Sago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ALAMETZ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 rue de l’éco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AUCHIN-LE-GAL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a Chaussée Brunehaut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AUCHIN-VERLOING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33 rue de la Vallée : salle polyvalent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AUDIEMPR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 n°1 rue de l’église : sur le parking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AUDIEMPR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Devant le n°45 au croisement de la rue Principal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AVRELLE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3-15 route Nation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ENNES-IVERGNY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'église : sur le mur extérieur du cimetièr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IVENCHY-EN-GOHELLE</text:p>
          </table:table-cell>
          <table:table-cell office:value-type="string" table:style-name="ce10">
            <text:p>LEN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LIEVIN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a Chapelle : salle de sports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IVENCHY-EN-GOHELLE</text:p>
          </table:table-cell>
          <table:table-cell office:value-type="string" table:style-name="ce10">
            <text:p>LEN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LIEVIN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des Alouettes : carrefour Cabaret roug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43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IVENCHY-EN-GOHELLE</text:p>
          </table:table-cell>
          <table:table-cell office:value-type="string" table:style-name="ce10">
            <text:p>LEN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LIEVIN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Place Emile Basly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IVENCHY-EN-GOHELLE</text:p>
          </table:table-cell>
          <table:table-cell office:value-type="string" table:style-name="ce10">
            <text:p>LEN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LIEVIN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Place Roger Salengro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IVENCHY-LE-NOBL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 n°7 rue Marth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IVENCHY-LES-LA-BASSEE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du Moulin : face à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IVENCHY-LES-LA-BASSEE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'Ouver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IVENCHY-LES-LA-BASSEE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15 rue des Bois Blancs : face à la salle municipal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IVENCHY-LES-LA-BASSEE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des Charmes : bâtiment multi-servic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OMIE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Bihucourt : parking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OMME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7 rue de la Chapelle : à côté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ONNEHEM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Louis et André Delannoy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ONNEHEM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Place de Busnettes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ONNEHEM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e la Libération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OSNA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Jean Macé : à côté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OUVE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0 rue Princip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OUY-EN-TERN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de Maizièr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OUY-SAINT-ANDRÉ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42 rue de Maresquel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OUY-SERVINS</text:p>
          </table:table-cell>
          <table:table-cell office:value-type="string" table:style-name="ce10">
            <text:p>LENS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BULLY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OUY-SOUS-BELLONN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Bellonne : salle commun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RAINCOURT-LES-HAVRIN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u 8 mai 1945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RAND-RULLE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’église :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RENAY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Emile Basly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RENAY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Boulevard Saint Louis : école Ferdinand Buisson</text:p>
          </table:table-cell>
          <table:table-cell office:value-type="string" table:style-name="ce10">
            <text:p>2 et 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RENAY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du Cambodge : foyer Louis Mercier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RENAY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29 rue Louis Blériot : salle Sakura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RENAY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Arthur Lamendin : salle Delory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RENAY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Place d’Artoi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RENAY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Boulevard de la Fosse 11 : stade Arthur Fauvergu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RENAY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Casimir Beugnet : stade Viseux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RENAY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Rue Emile Zola : centre d’aide par le travail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REVILLER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2 bis Grand’ru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RIGN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51 rue Michel Fiquet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RINCOURT-LES-PA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rincipal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ROFFLI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Henri Elby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ROFFLI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oyon Pierre Jacqu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ROFFLI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oyon des Plac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UARBECQU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AIRE-SUR-LA-L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Maréchal Foch : en face de l’école Daudet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UEMAPP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RRAS 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ur la plac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GUEMP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Rue du Curé : face à l’écol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GUEMP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Route des Attaques : à la sortie du village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GUEMP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Avenue des Jonquilles : à la sortie du village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UIGN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0 rue de l’école : <text:s/>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UINE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rincipale : à côté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GUIN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Rue du Château : salle des fêtes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GUIN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700 chemin du Premier banc le Marais : salle des fêtes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Obligatoire</text:p>
          </table:table-cell>
          <table:table-cell table:style-name="ce16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GUIN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37 boulevard Blanchard : école Paul Warnault / Maison de l’Enfant</text:p>
          </table:table-cell>
          <table:table-cell office:value-type="string" table:style-name="ce10">
            <text:p>3 et 4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GUIS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98 Grand ru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BARCQ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5 rue de la Post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ILLICOURT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Bir Hakein : salle des fêtes</text:p>
          </table:table-cell>
          <table:table-cell office:value-type="string" table:style-name="ce10">
            <text:p>1, 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ILLICOURT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En face du n°6 rue Léon Blum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ILLICOURT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En face du n°2 rue de la Libératio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ILLICOURT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Place du 2 bi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ILLICOURT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Au niveau du n°1032 rue Emile Zola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IS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Jules Potel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IS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 Douaumont : salle colombophil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IS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Roger Salengro : restaurant scolaire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IS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Georges Brassens : salle de sports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IS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Impasse route de Béthun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LINGHEN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de l’éco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LINGHEN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DESVRES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Rue de Niembourg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LINGHEN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DESVRES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Rue du Haut Picho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ALLIN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ONGUENES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4 rue des Lauques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ALLIN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ONGUENESS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70 avenue Bernard Chochoy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LLOY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a Hayette : au niveau du n°9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M-EN-ARTOI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1 rue de Liller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MBLAIN-LES-P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9 place du Général de Gaulle : à côté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MELIN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’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AMES-BOUCR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1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298 rue de l’église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AMES-BOUCR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1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300 route de Guines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NNESCAMP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9 rue de Brienvillers : le long du trottoir<text:s text:c="53"/>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PLIN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Bapaume : mur de la salle des fêt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RAVESNE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7 rue de Buir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ARDINGHEN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Rue de l’églis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ARDINGHEN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Place du Marché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ARDINGHEN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Barrière du Bois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ARDINGHEN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Rue de la Verrerie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R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venue des Saules : complexe sportif André Bigott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R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Intersection de la rue de Commercy et de la rue de Saint Druon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R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Place Salvador Allende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R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des fusillés : espace vert longeant le mur de la cour carrée de l’ancienne bibliothèqu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R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34 avenue Henri Barbusse : clôtures du service technique, en façade</text:p>
          </table:table-cell>
          <table:table-cell office:value-type="string" table:style-name="ce10">
            <text:p>5 et 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R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Intersection rue de Château Salins et de la rue Saint Avold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R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Intersection de la rue André Deprez et de l’avenue Jeanne d’Arc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R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Chemin de la 2ème voie : trottoir CCAS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R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Rue Charles Debarge : face au dispensai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R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Intersection de la rue des Ardennes et du chemin de Vermell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R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35 rue des Fusillés : mur du cimetière du cent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R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Rue François Delattre : trottoir longeant le mur de l’école Barbuss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R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Rue de Varsovie : trame vert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R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Chemin de la grosse Born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U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Général de Gaulle : à côté de la mairie et de l’aire de jeux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AUT-LOQUIN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 rue d’Alquines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UTE-AVESNE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 de Haute-Avesn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UTECLOQU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’église : près du conteneur à verr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UTEVILL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s Tilleuls :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AVRIN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s Calett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BUTERN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and'rue : en prolongement de la mairie, <text:s/>salle La famili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ELFAUT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arrefour rue d'Aire/rue du Pipestraqu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ELFAUT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Hameau de Bilques - rue d'Helfaut : parking de l’église 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ELFAUT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u Grand Bois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ELFAUT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du Parfum des sapins : parking face au café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DECOURT-LES-CAGNI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u 11 novembre :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DECOURT-LES-RANSA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5 rue Le Sergeant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2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Pasteur : devant le square de la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Pierre Brosselette : devant la salle Delmott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2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Boulevard Fallières : devant l’école maternelle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1</text:p>
          </table:table-cell>
          <table:table-cell office:value-type="float" office:value="4" table:style-name="ce12">
            <text:p>4</text:p>
          </table:table-cell>
          <table:table-cell office:value-type="string" table:style-name="ce45">
            <text:p>Boulevard Emile Gruyelle : devant la crèche si peu de panneaux, sinon devant le parc public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2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553 boulevard Fernand Darchicourt : devant le lycée professionnel Henri Senez</text:p>
          </table:table-cell>
          <table:table-cell office:value-type="string" table:style-name="ce10">
            <text:p>5 et 20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2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ue André Pantigny : devant la salle de sport</text:p>
          </table:table-cell>
          <table:table-cell office:value-type="string" table:style-name="ce10">
            <text:p>6 et 1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2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Louise Michel : devant le restaurant scolaire</text:p>
          </table:table-cell>
          <table:table-cell office:value-type="string" table:style-name="ce10">
            <text:p>7 et 1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2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Voie des Hauts Marchés : devant l’école maternelle Dubreucq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1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Boulevard Emile Basly : devant l’espace Breuval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Obligatoire</text:p>
          </table:table-cell>
          <table:table-cell table:style-name="ce43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1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Rue des Aubépines : devant l’école Bracke Desrousseaux</text:p>
          </table:table-cell>
          <table:table-cell office:value-type="float" office:value="10" table:style-name="ce10">
            <text:p>10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2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Rue Saint Martin : place de l’église</text:p>
          </table:table-cell>
          <table:table-cell office:value-type="string" table:style-name="ce10">
            <text:p>11 et 1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Rue Jean-Jacques Rousseau : devant l’école</text:p>
          </table:table-cell>
          <table:table-cell office:value-type="float" office:value="12" table:style-name="ce10">
            <text:p>1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1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Boulevard Gabriel Péri : devant le parc public</text:p>
          </table:table-cell>
          <table:table-cell office:value-type="float" office:value="13" table:style-name="ce10">
            <text:p>1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2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Avenue des Fusillés : en face de l’Atrium</text:p>
          </table:table-cell>
          <table:table-cell office:value-type="float" office:value="16" table:style-name="ce10">
            <text:p>1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1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Boulevard Emile Basly : devant le Club House du stade</text:p>
          </table:table-cell>
          <table:table-cell office:value-type="float" office:value="17" table:style-name="ce10">
            <text:p>1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1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Rue Berthie Albrecht : devant l’école</text:p>
          </table:table-cell>
          <table:table-cell office:value-type="float" office:value="18" table:style-name="ce10">
            <text:p>1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1</text:p>
          </table:table-cell>
          <table:table-cell office:value-type="float" office:value="17" table:style-name="ce12">
            <text:p>17</text:p>
          </table:table-cell>
          <table:table-cell office:value-type="string" table:style-name="ce13">
            <text:p>Rue Octave Legrand : clôture du cimetiè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1</text:p>
          </table:table-cell>
          <table:table-cell office:value-type="float" office:value="18" table:style-name="ce12">
            <text:p>18</text:p>
          </table:table-cell>
          <table:table-cell office:value-type="string" table:style-name="ce13">
            <text:p>Angle des rues Verdun et Mouli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2</text:p>
          </table:table-cell>
          <table:table-cell office:value-type="float" office:value="19" table:style-name="ce12">
            <text:p>19</text:p>
          </table:table-cell>
          <table:table-cell office:value-type="string" table:style-name="ce13">
            <text:p>Boulevard du Maréchal Foch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2</text:p>
          </table:table-cell>
          <table:table-cell office:value-type="float" office:value="20" table:style-name="ce12">
            <text:p>20</text:p>
          </table:table-cell>
          <table:table-cell office:value-type="string" table:style-name="ce13">
            <text:p>242 boulevard Albert Schweitzer : devant la CAHC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2</text:p>
          </table:table-cell>
          <table:table-cell office:value-type="float" office:value="21" table:style-name="ce12">
            <text:p>21</text:p>
          </table:table-cell>
          <table:table-cell office:value-type="string" table:style-name="ce13">
            <text:p>Boulevard Eugène Thomas : en face du cimetiè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BEAUMON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-2</text:p>
          </table:table-cell>
          <table:table-cell office:value-type="float" office:value="22" table:style-name="ce12">
            <text:p>22</text:p>
          </table:table-cell>
          <table:table-cell office:value-type="string" table:style-name="ce13">
            <text:p>Place du Maréchal Lyautey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-SUR-COJEU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RRAS 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0 B rue de Boiry : face à la sall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INE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RRAS 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 n°1 rue de Saint Martin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HENNEVEUX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La Place : arrêt de bu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U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u Château : mur de l’ancien presbytèr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NU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25 rue Principale : mur de l’ancienne grang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ERBINGHEN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Parking de l’églis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I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6 rue Principale : parking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LIN-LE-SEC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village : à côté de la boîte post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LIN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2 rue Principale : devant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MAVILL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u Moulin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ERMELINGHEN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La Plac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MIE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and Plac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M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39 rue du Château : parking face à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M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Basse : mur d’enceinte de l’école et de la mairi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NI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a mairie : au niveau du hangard communal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NI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31 rue d’Hetrus - hameau de Saint Martin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SIN-COUPIGN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1 bis rue Jean Jaurès : devant la mairie, côté petit parking</text:p>
          </table:table-cell>
          <table:table-cell office:value-type="string" table:style-name="ce10">
            <text:p>1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SIN-COUPIGN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12 rue du Parc : côté droit de l’entrée du parking de la sall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SIN-COUPIGN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2 rue Marcel Rémi : côté droit de l’entrée de la salle Kempa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SIN-COUPIGN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27 rue Emile Zola : côté droit de l’entrée du parking de la salle Germinal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SIN-COUPIGN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Emile Combes : après la fermette n°44</text:p>
          </table:table-cell>
          <table:table-cell table:style-name="ce10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SIN-COUPIGN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Emile Tirtaine : côté droit de l’entrée de l’école Marie Curie</text:p>
          </table:table-cell>
          <table:table-cell table:style-name="ce10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SIN-COUPIGN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Rue Arthur Lamendin : côté droit de l’entrée de l’école Jeannette Prin</text:p>
          </table:table-cell>
          <table:table-cell table:style-name="ce10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SIN-COUPIGN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Rue Victor Hugo : à gauche de l’abri de bus</text:p>
          </table:table-cell>
          <table:table-cell table:style-name="ce10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SIN-COUPIGN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Rue de Bracquencourt : côté haie, en face de l’habitation n°9</text:p>
          </table:table-cell>
          <table:table-cell table:style-name="ce10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RSIN-COUPIGNY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'Houdain : en face de l’école Maryse Bastié</text:p>
          </table:table-cell>
          <table:table-cell table:style-name="ce10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HERVELINGHEN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455 rue Principa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SDIGNEUL-LES-BETHUN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u Rietz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HESDIGNEUL-LES-BOULOGN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A côté du 5 rue de la Poste : parking de l’éco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HESDIGNEUL-LES-BOULOGN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Route de Pont de Briques : devant le CFA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SD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ulevard Militaire : face à l’entrée de la salle du Manège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SD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’Armes : façade de l’hôtel de vill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SD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u 19 mars : parking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SD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venue du Stade : parking à l’entrée du stad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SD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ulevard Richelieu : le long de l’hôpital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SD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u Général Tripier : La Post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SD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venue de la République : à l’angle du boulevard Militaire, façade maiso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SD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venue Ste Austreberthe : feux tricolores, direction Marconne – Ste Austreberth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SD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e la Gare : la ga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SD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a Targelle : le long du mur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SDIN-L’ABB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303 <text:s/>rue du Mont de Thunes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SDIN-L’ABB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Rue du Vert Giniau : parking de la salle des associations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SMOND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3 rue du Château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STRUS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de Guernonval :<text:s/><text:span text:style-name="T1">sur le mur de l’école, situé à proximité de l’école et de la salle des fêtes</text:span>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UCHIN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and'Place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EURINGHEM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s écoles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EZECQU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6 rue de l’église : en fac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INGE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8 mai : place de la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INGE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s Fusillés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OCQUINGHEN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351 rue Principale : face à la mairi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OUCH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7 rue de Béthun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OUDA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8 rue Roger Salengro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OUDA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ngle des rues du Général Mitry et des Marronniers : maison du temps libr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OUDA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Angle des rues des Ormes et des Marronniers : salle Victor Fleuret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OUDA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Louis Aragon : salle du Cosec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OUDA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du Jeu de Paume : salle Edgar Cailliau</text:p>
          </table:table-cell>
          <table:table-cell office:value-type="string" table:style-name="ce10">
            <text:p>5 et 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OUDA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Jean Moulin : salle de sports Hamille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OUDA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Place des Martyr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OUDAI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ngle du chemin de Ruitz et de la rue des Mélèz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HOULLE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ute de Watten : mur d’enceinte du cimetièr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OUVIN-HOUVIGNEU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 côté du n°4 rue Désiré Saloppe : salle des fêt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UBERSEN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 rue de Cormont : à côté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UBY-SAINT-LEU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0 rue Fernand Lemercier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UCLIER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Princip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UCQUELI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 Grand Ru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ULLUCH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 bis rue Pierre Malvoisin</text:p>
          </table:table-cell>
          <table:table-cell office:value-type="string" table:style-name="ce10">
            <text:p>1, 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ULLUCH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43 Ter rue Roger Salengro : le long du dojo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ULLUCH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5 rue de Gravelin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UMBERCAMP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Bailleulmont : mur du préau de l’éco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UMBER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Principale : face à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UMEROEUILL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a place : salle des fêt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HUMIE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’église : le long du mur du cimetièr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NCHY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and’Place : trottoir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NCOUR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Principa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NXEN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302 rue de la Vallé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SBERGU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Arthur Lamendin : salle des fêtes</text:p>
          </table:table-cell>
          <table:table-cell office:value-type="string" table:style-name="ce10">
            <text:p>1, 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SBERGU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Rue Léo Lagrange : salle polyvalente Charles Cattez</text:p>
          </table:table-cell>
          <table:table-cell office:value-type="string" table:style-name="ce10">
            <text:p>4 et 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SBERGU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Edmond Mille : salle polyvalente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SBERGU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Jean Jaurè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SBERGU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Emile Zola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SBERGU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Paul Lafargu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SBERGU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de l'église de Molinghem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SBERGU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Rue des écol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SBERGU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Rue Léon Blum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SBERGU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Emile Basly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SBERGU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du Château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SQUES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168 route Nationale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SQUES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Résidence de la Lian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SQUES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Rue d’Alsace : Les Castor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VERGNY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 n°38 rue Principal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ZEL-LES-EQUERCHIN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ZEL-LES-EQUERCHIN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BREBIER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 l'églis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IZEL-LES-HAMEAU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8 rue des écol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JOURNY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0 rue de l’églis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 CALOTTERI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Montreuil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A CAPELLE-LES-BOULOGN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Sur la place : parking du Centre socio-culturel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 CAUCHI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 25 ter rue Foch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 COMTE</text:p>
          </table:table-cell>
          <table:table-cell office:value-type="string" table:style-name="ce12">
            <text:p>BETHU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UAY-LA-BUISSIE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0 rue du Moulin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 COUTUR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’église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 HERLIER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Saint Etton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 LOG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’Hucqueliers : à côté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 MADELAINE-SOUS-MONTREUIL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Montreuil : à côté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 THIEULOY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11 novembre : à proximité de l’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BEUVRIER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Léonard Michaud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BEUVRIER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Place Vert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BOURS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Achille Larue : place de la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BOURS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Jules Guesde : dojo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BOURS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Face au 11K rue Oscar Desuer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BROY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Perdu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ACRES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166 rue de l’éco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GNICOURT-MARCE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a Place : devant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AIR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a place : façade arrière de la mairi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MBR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ute Départementale 943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NDRETHUN-LE-NORD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Place Arnaud Beltram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NDRETHUN-LE-NORD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Rue du stade : à côté du parking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ANDRETHUN-LES-ARDR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7 rue du Stad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ANDRETHUN-LES-ARDR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Rue de la mairie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PUGNOY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a mairie : salle Joseph Quidet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PUGNOY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Jules Ferry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PUGNOY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Gambetta : stade Léo Lagrang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TTRE-SAINT-QUENTI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2 Grand'ru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VENTI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lphin Chavatte : salle des fêtes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VENTI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venue Henri Puchois : école Henri Puchois</text:p>
          </table:table-cell>
          <table:table-cell office:value-type="string" table:style-name="ce10">
            <text:p>3 et 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VENTI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Place du 8 mai : mairi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VENTI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Robert Parfait : maison de la musiqu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VENTI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du Fort d'Esquin : château d’eau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VENTI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du Vieux Moulin : école Ste Thérèse, Fauquissar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VENTI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Rue du Bois : église Fauquissar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VENTI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venue des Peupliers : poste EDF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VENTI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Rue de la Gare, rue des Clinques : ancien cimetiè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AVENTI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u Général de Gaulle : parking de l’école Jeanne d’Arc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PARCQ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Mairie de Le Parcq : n°15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PONCHE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UXI LE CHATEA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Bietz : à côté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E PORTEL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51 rue Carnot : cour de la mairie – hôtel de vill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E PORTEL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Rue d’Outreau : salle Chevalier<text:s text:c="43"/></text:p>
          </table:table-cell>
          <table:table-cell office:value-type="string" table:style-name="ce10">
            <text:p>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E PORTEL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7 rue Champlain : école Isidore<text:s text:c="57"/>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E PORTEL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4" table:style-name="ce12">
            <text:p>4</text:p>
          </table:table-cell>
          <table:table-cell office:value-type="string" table:style-name="ce21">
            <text:p>166 rue Carnot : école Mozart (jardins)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E PORTEL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5" table:style-name="ce12">
            <text:p>5</text:p>
          </table:table-cell>
          <table:table-cell office:value-type="string" table:style-name="ce21">
            <text:p>1 rue René Livenais : foyer Léon Gournay<text:s text:c="53"/>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E PORTEL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6" table:style-name="ce12">
            <text:p>6</text:p>
          </table:table-cell>
          <table:table-cell office:value-type="string" table:style-name="ce21">
            <text:p>Rue des Canadiens : école Calmette<text:s text:c="47"/>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E PORTEL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7" table:style-name="ce12">
            <text:p>7</text:p>
          </table:table-cell>
          <table:table-cell office:value-type="string" table:style-name="ce21">
            <text:p>Rue des Castors : annexe mairie, salle Jean-Pierre Maurouard<text:s text:c="16"/>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E PORTEL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8" table:style-name="ce12">
            <text:p>8</text:p>
          </table:table-cell>
          <table:table-cell office:value-type="string" table:style-name="ce21">
            <text:p>Rue du Général San Martin : médiathèqu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E PORTEL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9" table:style-name="ce12">
            <text:p>9</text:p>
          </table:table-cell>
          <table:table-cell office:value-type="string" table:style-name="ce21">
            <text:p>Boulevard d’Alprech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E PORTEL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10" table:style-name="ce12">
            <text:p>10</text:p>
          </table:table-cell>
          <table:table-cell office:value-type="string" table:style-name="ce21">
            <text:p>Boulevard du Maréchal Lyautey : stade Amour Sergen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QUESNOY-EN-ARTOI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Christin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SAR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ute Nationale : parking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SOUICH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8 rue d'Arra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TOUQUET-PARIS-PLAG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Salle des 4 Saisons</text:p>
          </table:table-cell>
          <table:table-cell office:value-type="string" table:style-name="ce10">
            <text:p>1 à 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TOUQUET-PARIS-PLAG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de la Poste : près de l’angle rue de Metz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TOUQUET-PARIS-PLAG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de Metz : angle de la rue de Bruxelles</text:p>
          </table:table-cell>
          <table:table-cell table:style-name="ce46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TOUQUET-PARIS-PLAG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de Metz : contre arche sud – marché couvert</text:p>
          </table:table-cell>
          <table:table-cell table:style-name="ce46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TOUQUET-PARIS-PLAG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de Calais : angle de l’avenue de Quentovic</text:p>
          </table:table-cell>
          <table:table-cell table:style-name="ce46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TOUQUET-PARIS-PLAG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Avenue de Trépied : espaces verts - ex feux tricolores</text:p>
          </table:table-cell>
          <table:table-cell table:style-name="ce46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TOUQUET-PARIS-PLAG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Avenue de Picardie : près de l’angle avenue de la Dune aux Loups</text:p>
          </table:table-cell>
          <table:table-cell table:style-name="ce46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TOUQUET-PARIS-PLAG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Allée des Tourterelles : jonction avec l’avenue aux Loup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TOUQUET-PARIS-PLAG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Rue de Moscou : à proximité de l’angle rue Joseph Duboc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TOUQUET-PARIS-PLAG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Avenue François Godin : intersection avec l’avenue des Genêt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TOUQUET-PARIS-PLAG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16 avenue de la Bourdonnais : Centre social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TOUQUET-PARIS-PLAG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Avenue François Godin : angle nord avenue Jacques Préver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 TRANSLOY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 rue de l’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E WAST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6 rue du Moulin : face à la cour d’éco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BIEZ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Royon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BUCQUIER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 rue de Frémicourt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CHELL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9 rue de Bus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EDING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314 rue Principale : parking de la mairi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FAUX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3 rue du Mont Fayel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FORES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venue François Mitterand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FORES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Léo Lagrang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FORES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de Clermont Ferrand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FORES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d’Amiens : maison de quartier Offlande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FORES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Angle des rues d’Aurillac et Florent Evrard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FORES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ue de Tourraine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Anatole France : école Sadi Carnot</text:p>
          </table:table-cell>
          <table:table-cell office:value-type="string" table:style-name="ce10">
            <text:p>1, 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Victor Hugo : école Jeanne d’Arc</text:p>
          </table:table-cell>
          <table:table-cell office:value-type="string" table:style-name="ce10">
            <text:p>4 et 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Avenue du Grand Condé : école Bracke Desrousseaux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de Londres : école Jules Verne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Cité 12 : école Jean Macé – devant le parvis de l’église</text:p>
          </table:table-cell>
          <table:table-cell office:value-type="string" table:style-name="ce10">
            <text:p>8, 9 et 10</text:p>
          </table:table-cell>
          <table:table-cell office:value-type="string" table:style-name="ce14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62 rue Hans Andersen : école Lapierre</text:p>
          </table:table-cell>
          <table:table-cell office:value-type="string" table:style-name="ce47">
            <text:p>11,12,13 et 1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Saint Valentin : école Voltaire</text:p>
          </table:table-cell>
          <table:table-cell office:value-type="string" table:style-name="ce10">
            <text:p>15, 16 et 1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de la Rochefoucauld : école Marie Curie</text:p>
          </table:table-cell>
          <table:table-cell office:value-type="string" table:style-name="ce10">
            <text:p>18, 19 et 20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Square Henri Noguères : école Pasteur</text:p>
          </table:table-cell>
          <table:table-cell office:value-type="float" office:value="21" table:style-name="ce10">
            <text:p>2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20 boulevard du Marais : école Roland</text:p>
          </table:table-cell>
          <table:table-cell office:value-type="float" office:value="22" table:style-name="ce10">
            <text:p>2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Place Jean Jaurès : mairie<text:s/><text:span text:style-name="T6">(bureau centralisateur)</text:span>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ÉPIN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 plac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ES ATTAQUE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1047 route Nationale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ES ATTAQUE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2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311 route d’Andres : école Robert Doisneau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SPESS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SPINO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4 route nationale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STREM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u 8 mai : parking, Lestrem centre</text:p>
          </table:table-cell>
          <table:table-cell office:value-type="string" table:style-name="ce10">
            <text:p>1 et 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STREM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u Centre : parking La Foss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ESTREM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elflie : parking Paradis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EUBRINGHEN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principale : à côté de l’école de la Fontain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EULING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 rue de l’écol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EULINGHEN-BERNES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6 avenue de l’Europe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BERCOUR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Cyprien Quinet : salle du Verger, parking Dievert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BERCOUR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Cité de la gare : école Pierre Curi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BERCOUR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Allée des oiseaux : école Jean Jaurès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BERCOUR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Saint Ghislain : salle Léon Delfosse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BERCOUR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470 boulevard Faidherbe : Escale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BERCOUR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ARVIN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Boulevard Schumann : école André Pantigny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ICQU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Place du Général de Gaulle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ICQU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Hameau d’Ecottes - rue des Comtes de Limburg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EN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1 rue du 8 mai : près de l’arrêt de bu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ER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7 rue d'Hesdin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ETTR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rès du n°1 ru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EVIN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LIEVIN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Emile Zola : clôture de la salle Paul Baras</text:p>
          </table:table-cell>
          <table:table-cell office:value-type="string" table:style-name="ce10">
            <text:p>1, 2, 3 et 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EVIN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LIEVIN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Jules Ferry : clôture de l'école Jean Macé</text:p>
          </table:table-cell>
          <table:table-cell office:value-type="string" table:style-name="ce10">
            <text:p>5 et 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EVIN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LIEVIN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Claude Debussy : clôture de l'école Célestin Freinet</text:p>
          </table:table-cell>
          <table:table-cell office:value-type="string" table:style-name="ce10">
            <text:p>7 et 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EVIN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LIEVIN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Gustave Lampin : clôture de l'école Frederic Chopin</text:p>
          </table:table-cell>
          <table:table-cell office:value-type="string" table:style-name="ce10">
            <text:p>9 et 10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EVIN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LIEVIN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Montgolfier : clôture de l'école Léo Lagrange</text:p>
          </table:table-cell>
          <table:table-cell office:value-type="string" table:style-name="ce10">
            <text:p>11,12,13,1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EVIN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LIEVIN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Entrée rue Florent Evrard : clôture de l'école Condorcet Floréal</text:p>
          </table:table-cell>
          <table:table-cell office:value-type="string" table:style-name="ce10">
            <text:p>15,16,17,1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EVIN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LIEVIN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Léon Régnier : école des Petits Bois</text:p>
          </table:table-cell>
          <table:table-cell office:value-type="string" table:style-name="ce10">
            <text:p>19 et 20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EVIN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LIEVIN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Paul Bert : mur à gauche de l'entrée de l'école <text:s/>Paul Bert</text:p>
          </table:table-cell>
          <table:table-cell office:value-type="string" table:style-name="ce48">
            <text:p>21,22,23,24,25,2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GNEREUI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 rue du Fay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GNY-LES-AIRE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GNY-LES-AIRE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 Rely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GNY-LES-AIRE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Place de la Tiremand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GNY-SAINT-FLOCHE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u Rietz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GNY-SUR-CANCH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8 rue du Moulin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GNY-THILLOY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7 rue de Miraumont : au droit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LLER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Roger Salengro : mur de la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LLER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venue du Général de Gaulle : au Cosec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style-name="ce42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LLER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e St Venant : sur le mur du cimetière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LLER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du 3 septembre – Rieux : école maternelle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LLER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Hurionville : la place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LLER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La Place : Manqueville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LLER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Rue des Martyrs : à l’angle de la rue de la Haye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LLER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ngle rue des promenades et la rue du Foyer Ambroise Croizat 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NGHEM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Rely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NZEUX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ISBOURG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0 La Plac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CON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'Europe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ISON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16 rue Emile Basly : cantine Henri Matiss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ISON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9 rue Jean-Jacques Rousseau : salle Raoul Duhamel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ISON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2 place de la Renaissance : foyer Lucien Harmont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ISON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N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120 rue Raymond Spas : salle Aimable Cuvelier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ISON-SUR-CRÉQUOIS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77 rue Principale : devant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ONGFOSS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Près du 270 rue de la Brasserie : carrefour rue églis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ONGFOSS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Impasse du Caraquet : près du bureau 2, vestiaire Nabor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ONGUENESSE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nue Clemenceau : devant la médiathèque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ONGUENESSE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Joliot-Curie : entrée du parc de l’hôtel de ville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ONGUENESSE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u maréchal Leclerc : devant l’école Louis Pasteu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ONGUENESSE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Brueghel : devant l’école Léon Blum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ONGUENESSE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Avenue Léon Blum : clôture de l’école Louis Blériot</text:p>
          </table:table-cell>
          <table:table-cell office:value-type="float" office:value="5" table:style-name="ce10">
            <text:p>5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ONGUENESSE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Colette : devant l’école George Sand</text:p>
          </table:table-cell>
          <table:table-cell office:value-type="float" office:value="6" table:style-name="ce10">
            <text:p>6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ONGUEVILL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25 rue de l’église : CD 252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NGVILLI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8 rue de Tattevil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OS-EN-GOHELLE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e la République : foyer municipal (bureau centralisateur)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OS-EN-GOHELLE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Place de la Républiqu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OS-EN-GOHELLE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de Gascogne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OS-EN-GOHELLE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530 rue de Crombecque : salle Louis Duvauchelle</text:p>
          </table:table-cell>
          <table:table-cell office:value-type="string" table:style-name="ce10">
            <text:p>4 et 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OS-EN-GOHELLE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André Dubois : école maternelle Samuel Merli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OS-EN-GOHELLE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17/19 rue du Soudan : cité Belgiqu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OS-EN-GOHELLE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Supervielle : face à la salle Georges Caulle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OS-EN-GOHELLE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de la Liberté : fosse 16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OS-EN-GOHELLE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Rue Léon Blum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OS-EN-GOHELLE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Angle de la rue Alexandre Manier et de la rue Jean Leroy : école Emilienne Moreau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OS-EN-GOHELLE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54 rue de Condé : à proximité de la société Ryal Distributio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OS-EN-GOHELLE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Route de Béthune : carrefour dit "La Guerre" 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OS-EN-GOHELLE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Rue du Grand Mont : à proximité de la station-service Intermarché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OS-EN-GOHELLE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59 rue Roger Salengro : sur la clôture et la façad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OS-EN-GOHELLE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Angle de la rue Victor Hugo et de la rue Hoch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OS-EN-GOHELLE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Rue Denfert Rochereau : école Ovide Leroy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RGIE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DOUVRI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du Biez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RGIE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DOUVRI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1 rue des 4 chemin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LOTTINGHEN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2 route de Selles : face à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OUCH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60 place de la Mairie : à côté de la salle des fêtes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ZINGHEM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Joseph Carlier : place Porteman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ZINGHEM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Entre le 72 rue Joseph Carlier et la rue Cléry : parking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OZINGHEM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UCHEL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Jean Bruyez : avant la cité Caillol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LUG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7 rue du Marai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UMBR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lle Léo Lagrange : grille de l’école Suzanne Lacore</text:p>
          </table:table-cell>
          <table:table-cell office:value-type="string" table:style-name="ce10">
            <text:p>1 à 4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UMBR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Hameau de Liauwette - avenue Bernard Chochoy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UMBR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<text:span text:style-name="T7">Avenue Bernard Chochoy : cl</text:span>ôture de la résidence Havet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UMBR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<text:span text:style-name="T7">Hameau "Le val de Lumbres" :<text:s/></text:span>hauteur du pont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UMBR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<text:span text:style-name="T7">Rue Jean-Baptiste Macaux : g</text:span>rille hauteur EQIOM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LUMBR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<text:span text:style-name="T7">Placette Stade Bodelle : r</text:span>ésidence Léon Blum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GNICOURT-EN-COMT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'Europe : à côté de la mairie et de l’éco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GNICOURT-SUR-CANCH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’En-haut : à côté de l’abri bu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INTENA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76/78 rue du Val d’Auth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ISNI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 POL SUR 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a plac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ISNIL-LES-RUITZ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Grand'place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ISONCELL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3 rue Principa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IZIE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4 ru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MAMETZ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s écoliers</text:p>
          </table:table-cell>
          <table:table-cell office:value-type="string" table:style-name="ce10">
            <text:p>1 et 2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NI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Beaufort : le long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NINGHEM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8 rue Principa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MANINGHEN-HENN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de Hurtevent : place du villag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AN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6 rue Gayant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MARCK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Rue François Jobert : foyer des personnes âgées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MARCK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Rue Victor Hugo : école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MARCK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Avenue de Verdun : école du Moulin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MARCK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Rue Jules Ferry : école des Hautes Communes</text:p>
          </table:table-cell>
          <table:table-cell office:value-type="float" office:value="4" table:style-name="ce10">
            <text:p>4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MARCK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5" table:style-name="ce12">
            <text:p>5</text:p>
          </table:table-cell>
          <table:table-cell office:value-type="string" table:style-name="ce20">
            <text:p>Rue du stade : complexe Hubert Seban</text:p>
          </table:table-cell>
          <table:table-cell office:value-type="float" office:value="5" table:style-name="ce10">
            <text:p>5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MARCK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6" table:style-name="ce12">
            <text:p>6</text:p>
          </table:table-cell>
          <table:table-cell office:value-type="string" table:style-name="ce20">
            <text:p>1 impasse de l’école : école du Fort vert</text:p>
          </table:table-cell>
          <table:table-cell office:value-type="float" office:value="6" table:style-name="ce10">
            <text:p>6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MARCK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7" table:style-name="ce12">
            <text:p>7</text:p>
          </table:table-cell>
          <table:table-cell office:value-type="string" table:style-name="ce20">
            <text:p>Rue Robelin : école des Hemmes</text:p>
          </table:table-cell>
          <table:table-cell office:value-type="float" office:value="7" table:style-name="ce10">
            <text:p>7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MARCK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8" table:style-name="ce12">
            <text:p>8</text:p>
          </table:table-cell>
          <table:table-cell office:value-type="string" table:style-name="ce20">
            <text:p>181 allée de la Découverte : salle des Dryades</text:p>
          </table:table-cell>
          <table:table-cell office:value-type="float" office:value="8" table:style-name="ce10">
            <text:p>8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MARCK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9" table:style-name="ce12">
            <text:p>9</text:p>
          </table:table-cell>
          <table:table-cell office:value-type="string" table:style-name="ce20">
            <text:p>Rue Pasteur : devant le supermarché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MARCK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10" table:style-name="ce12">
            <text:p>10</text:p>
          </table:table-cell>
          <table:table-cell office:value-type="string" table:style-name="ce20">
            <text:p>Avenue de Calais : angle de la rue du Docteur Schweitzer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CONN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7 rue d’Abbeville : près du bureau de vot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CONNELL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827 route Nationale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CONNELL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u Pré Vert : parking face au restaurant scolai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ENLA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33 rue Principa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ESQUEL-ECQUEMICOUR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es Tilleuls : face à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EST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a mairie : à côté du monument aux mort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ESVILL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a Dordonne : salle des fête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LES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 rue de Cracovie : salle polyvalente Pignon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LES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8 rue Pasteur : salle Le cercle des employés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LES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e Bordeaux : école primaire Pierre et Marie Curie</text:p>
          </table:table-cell>
          <table:table-cell office:value-type="string" table:style-name="ce10">
            <text:p>3 et 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LES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Turenne Beaussart : salle Sainte-Barbe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LES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Boulevard Gambetta : à l’angle de la rue de La Bassé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LES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Léon Blum : services techniqu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LES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Rue de Dunkerque : rond-point Millenium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LES-SUR-CANCH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’église : le long du jardin mairie-éco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OEUIL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 rue du Général Leclerc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QUAY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1 rue d'Ostrevil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QUIO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QUIS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17 rue de Verdun : salle Simone Signoret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QUIS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Rue Aristide Briand : salle Arc-en-ciel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QUIS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Rue des Carrières : école élémentaire des Carrières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QUIS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4" table:style-name="ce12">
            <text:p>4</text:p>
          </table:table-cell>
          <table:table-cell office:value-type="string" table:style-name="ce21">
            <text:p>Grand-place Louis Le Sénéchal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QUIS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5" table:style-name="ce12">
            <text:p>5</text:p>
          </table:table-cell>
          <table:table-cell office:value-type="string" table:style-name="ce21">
            <text:p>157 avenue Ferber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QUIS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6" table:style-name="ce12">
            <text:p>6</text:p>
          </table:table-cell>
          <table:table-cell office:value-type="string" table:style-name="ce21">
            <text:p>Place du Franc marché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QUIS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7" table:style-name="ce12">
            <text:p>7</text:p>
          </table:table-cell>
          <table:table-cell office:value-type="string" table:style-name="ce21">
            <text:p>En face du n°1 rue du 8 mai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QUIS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8" table:style-name="ce12">
            <text:p>8</text:p>
          </table:table-cell>
          <table:table-cell office:value-type="string" table:style-name="ce21">
            <text:p>Rue Jean Jaurès : entre les immeubles n° 211 et n°213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RTINPUICH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e le n°39 et le n°41 Grande ru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TRINGHEM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3 rue de la mairie : mur dépendanc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ZINGARB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Raoul Briquet : parking face à l’entrée du bureau de vot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ZINGARB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Impasse Gournay : école Jean Jaurès, clôture enceinte de la cour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ZINGARB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de Neuville-Saint-Vaast : salle des sports Anatole France</text:p>
          </table:table-cell>
          <table:table-cell office:value-type="string" table:style-name="ce10">
            <text:p>3 et 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ZINGARB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de la Somme : sur la clôture de l’école Marie Curie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style-name="ce43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ZINGARB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ue Victor Hugo : entrée de la salle Henneguet, le long du mur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ZINGARB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19 rue Alphonse Décatoire : à l’entrée de l’espace Emile Zola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ZINGARB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Face au n°29 rue Alexandre Dumas : côté opposé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ZINGARB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Face au n°27 boulevard Lamendi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ZINGARB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Angle des rues Florent Evrard et Pantigny : à l’entrée de la résidence Max Dormoy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ZINGARBE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ULLY-LES-MINES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Boulevard Emile Basly : espace vert – à l’entrée de la résidence Jean Mouli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AZINGHEM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ant le n°181 rue de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NCA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 rue du Marais : à proximité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MENNEVILLE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de l’école : devant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MENTQUE-NORTBECOURT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SAINT-OM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vieille rue : parking de la mairi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RCATE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RRAS 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6 rue de la mairie : plac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MERCK-SAINT-LIEVIN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7 rue principale : mairi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RICOURT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Jean Jaurès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RICOURT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Paul Asquin : foyer Paul Asquin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RICOURT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Avenue Jeannette Prin : salle Marc Lanvin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RICOUR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AVION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Jean-Jacques Rousseau : centre social Max-Pol Fouchet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RICOUR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AVION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Camille Desmoulins : école Nelson Mandela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RICOUR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AVION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ue de Gaumont : école Jean Mermoz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RICOUR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AVION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de Douaumont : école Jean Mermoz – salles cyberbase et Devos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RICOUR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AVION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Pierre Simon : école Pauline Kergomard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RICOUR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AVION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Rue de Dourges : salle Aimé Lamber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RLIMON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0 rue de la Station : centre Albert Guilbert</text:p>
          </table:table-cell>
          <table:table-cell office:value-type="string" table:style-name="ce10">
            <text:p>1 à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RLIMON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Entre 101 et 167 rue Auguste Biblocq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RLIMON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Auguste Biblocq 1084/1252 : espaces vert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6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RLIMON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Camille Delacroix : place des des anciens combattants N19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6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RLIMON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des Tourterelles / Rue Joseph Daubrèg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6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RLIMON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Avenue André Boudringhin : par l’avenue de la plag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6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RLIMON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du Touquet : en face du n° 1028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6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TZ-EN-COUTUR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a Mairi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URCHIN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Jean Jaurès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style-name="ce43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URCHIN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2 bis rue de la Gare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style-name="ce43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URCHIN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5 rue Gambetta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EURCHIN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13 bis rue de l’Estré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INGOVA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 rue de l'églis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CHEAUX-LES-FREVE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 de Bunneville : à proximité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CHEL-SUR-CANCH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51 rue de Saint-Pol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CHIE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e le n°2 et le n°4 rue Princip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CHY-AU-B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Publiqu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CHY-BRETO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e la Thieuloye : RD 77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CHY-CAYEUX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’En-haut : grilles de l’école, à l’entrée du parking de la mairie, salle polyvalent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CHY-LE-PREUX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RRAS 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CHY-LE-PREUX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RRAS 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 Wancourt : cimetièr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DI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8 bis rue de la Gar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 SAINT ELOI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 rue Montidien : mairie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-BERNANCHON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a Plac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-SAINT-ELOI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1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22 rue de la Gare : écoles maternelles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CAVREL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3 rue de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ENES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 n°30 rue Principale : parking face à la mairie et à la salle polyvalent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IGNY-EN-GOHELLE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u Bicentenaire : salle du Trianon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IGNY-EN-GOHELLE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Christophe Colomb : espace polyvalent Roland Huget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IGNY-EN-GOHELLE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Boulevard du Barlet : école du Barlet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IGNY-EN-GOHELLE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oute d’Harnes : école maternelle Mme de Sévigné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IGNY-EN-GOHELLE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Vassil Borik : école maternelle Estienne d’Orves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IGNY-EN-GOHELLE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1 rue Jacques Prévert : gymnase François Billoux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IGNY-EN-GOHELLE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Boulevard Jean Moulin : salle Paul Lambenne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IGNY-EN-GOHELLE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Jacques Brel : espace Jean-Claude Lecamus – centre social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IGNY-EN-GOHELLE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Rue Pasteur : face à l’école Joliot Curi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IGNY-EN-GOHELLE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Avenue François Mitterand : rond-point Intermarché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IGNY-EN-GOHELLE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Rue du 19 mars : face au bureau de vote n°1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IGNY-EN-GOHELLE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Route d’Harnes : sous le pont de la rocad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IGNY-EN-GOHELLE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Angle des routes de Fouquières et Harnes : dans la descent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REUIL-SUR-MER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Gambetta : aux abords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REUIL-SUR-MER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Avenue des Garenn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REUIL-SUR-MER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de la Gare : ville bass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NTS-EN-TERN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rincipal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RCHIE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rincipale : face à la mairie et l’abri bu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MORINGHEM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55 rue Principal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RVA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de Ginchy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RY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’Abbay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MOULLE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s Arts : mairi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MOULLE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oute de Houlle : salle polyvalente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URIEZ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51 rue Principa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URIEZ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51 rue Principale : mairi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MOYENNEVILL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 n°8 rue du 11 novembr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MUNCQ-NIEURLET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MARCK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17 rue de la Mairie : mairi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NABRINGHEN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44 rue de l’église : face à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DON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Grand'ru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DONCHEL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rincipale : sur la plac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MPONT-SAINT-FIRM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a Mairie : devant le garage de l’atelier municipal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SLES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1 ru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UFCHATEL-HARDELOT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des Allées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UFCHATEL-HARDELOT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Rue de l’église : espace André Malraux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UFCHATEL-HARDELOT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434 avenue François 1<text:span text:style-name="T5">er </text:span>: salle Louis Blériot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UFCHATEL-HARDELOT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4" table:style-name="ce12">
            <text:p>4</text:p>
          </table:table-cell>
          <table:table-cell office:value-type="string" table:style-name="ce21">
            <text:p>Avenue de la Paix : salle Escoffier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UFCHATEL-HARDELOT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5" table:style-name="ce12">
            <text:p>5</text:p>
          </table:table-cell>
          <table:table-cell office:value-type="string" table:style-name="ce21">
            <text:p>A hauteur du n°156 rue des Sons de Vill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UFCHATEL-HARDELOT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6" table:style-name="ce12">
            <text:p>6</text:p>
          </table:table-cell>
          <table:table-cell office:value-type="string" table:style-name="ce21">
            <text:p>Rue du Chemin : parking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UFCHATEL-HARDELOT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7" table:style-name="ce12">
            <text:p>7</text:p>
          </table:table-cell>
          <table:table-cell office:value-type="string" table:style-name="ce21">
            <text:p>Avenue John Whitley : côté tenni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ULETT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1 rue St-Hubert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UVE-CHAPELL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9 rue du Bois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UVILLE-AU-CORNE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 n°23 rue Princip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UVILLE-BOURJONVA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9 rue de Péronn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UVILLE-SAINT-VAAST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du 8 mai 1945 - « La place Sorgelès » : salle polyvalente reconstruit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UVILLE-SOUS-MONTREUIL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59 rue de Boulogn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UVILLE-VITASSE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and’rue : chemin d’accès à l’espace communal, sur l’espace vert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UVIREUIL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7 chemin Blanc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EUVIREUIL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BREBIER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Grand rue : école publiqu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NIELLES-LES-ARDR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Rue du Village : face à la mairi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NIELLES-LES-BLEQUIN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a place : face à la mairi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NIELLES-LES-CALAI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3 rue du Pont de Nielles : mairi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EUX-LES-AUXI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EUX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ute nationale : parking de la salle des fêtes</text:p>
          </table:table-cell>
          <table:table-cell office:value-type="string" table:style-name="ce10">
            <text:p>1, 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EUX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Edouard Viard : salle de sport</text:p>
          </table:table-cell>
          <table:table-cell office:value-type="string" table:style-name="ce10">
            <text:p>4 et 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EUX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Boulevard du Commandant Douphy : école Jean Moulin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EUX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Avenue Pierre Guillon : centre Georges Brassens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EUX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Roger Salengro : école Alphonse Daudet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EUX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Pasteur : collège Anatole France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EUX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Rue du Congo : salle Mendès France</text:p>
          </table:table-cell>
          <table:table-cell office:value-type="string" table:style-name="ce10">
            <text:p>10, 11 et 1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EUX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Place Saint Martin : face à la Salle des Fêt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EUX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Angle de la rue Béharelle et et de la cité du Cotentin : cité du Cotenti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EUX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Rue de l'Egalité : entre la rue du Marais et la rue Lavoisier, zone industriell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EUX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Rue Charcot : côté rue National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EUX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Rue de la Pierre aux Puits : mur du stad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EUX-LES-MINES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Rue du Cameroun : mur du cimetiè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NORDAUSQU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SAINT-OM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99 La plac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REUI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 n°36 Grand ru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RRENT-FONT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du 11 novembre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NORT-LEULING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SAINT-OM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a mairie : entrée cimetière et églis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NORTKERQU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9 La Place : à côté du bureau de vote uniqu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NOUVELLE-EGLIS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100 route du Fort Bâtard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-VIO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3 rue de l’église : parvis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GODAUL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Joseph Fontaine : espace Bernard Giraudeau</text:p>
          </table:table-cell>
          <table:table-cell office:value-type="string" table:style-name="ce10">
            <text:p>1, 2, 3 et 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GODAUL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Victor Hugo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GODAUL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du Parc à boi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GODAUL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de Verdun : mairi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GODAUL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Maurice Thorez : rond-point, avenue de la République, résidence Horizo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GODAUL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ésidence Horizon : républiqu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4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GODAUL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Face au 61 rue Emile Zola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GODAUL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de l’égalité : cimetiè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GODAUL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Rue Breton : résidence les Hauts Prè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GODAUL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Rue Lamartine : à l’angle de la rue Gambetta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GODAUL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Cité Borne des loup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GODAULT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Résidence Jules Mousseron : entre le boulevard Louise Weiss et l’avenue Jean Bar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LES-HUMIÈR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07 rue de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LES-VERMELL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nue de la Paix : parking face à la société Vibromat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LES-VERMELL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s Résistants : munument aux morts, place de l’églis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SOUS-BELLONN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u 11 novembr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9">
            <text:p>NOYELLES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a République : face à la mairie</text:p>
          </table:table-cell>
          <table:table-cell office:value-type="string" table:style-name="ce10">
            <text:p>1, 2 et 3</text:p>
          </table:table-cell>
          <table:table-cell office:value-type="string" table:style-name="ce14">
            <text:p>Obligatoire</text:p>
          </table:table-cell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9">
            <text:p>NOYELLES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Jean Moulin : face à l’ecole maternelle</text:p>
          </table:table-cell>
          <table:table-cell office:value-type="string" table:style-name="ce10">
            <text:p>4, 5 et 6</text:p>
          </table:table-cell>
          <table:table-cell office:value-type="string" table:style-name="ce14">
            <text:p>Obligatoire</text:p>
          </table:table-cell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9">
            <text:p>NOYELLES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Justus Bultez : angle rue du 1er mai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9">
            <text:p>NOYELLES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Face au n°501 rue du 8 mai 1945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9">
            <text:p>NOYELLES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Victor Hugo : parking complexe sportif Léo Lagrang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Face au n°736 rue Victor Hugo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Jean Jaurès : stade Auguste Galle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de Courtaigne : entre les rues Le Chatelier et Leverrier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5"/>
          <table:table-cell table:style-name="ce49"/>
          <table:table-cell table:number-columns-repeated="1013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Rue d’Allevard : angle rue d’Etreta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S-SOUS-LEN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HARNES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Rue de Noyelles : à l’angle de la rue du Général de Gaulle, coté pai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OYELLETT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s 4 vents : parterre devant l’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NUNCQ-HAUTECOT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8 Grand-ru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BLINGHEM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a Mairie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EUF-EN-TERN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 n°8 rue d’Ageru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OFFEKERQU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Rue du village : la plac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FF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48 rue d’Aire-sur-La Ly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OFFRETHUN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de l’église : parking Elie Dausqu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IGNI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venue Fernand Darchicourt : face à l’école Pantigny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IGNI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Marcel Sembat : sur la clôture de la résidence Vivier Madam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IGNI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des 80 fusillés : parking de la place du 28 mai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IGNI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Impasse Jean-Baptiste Lebas : école Jean-Baptiste Lebas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IGNI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du Tordoir : parking de la fosse 9/9 Bis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IGNI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ue Henri Le Chatelier : place du Boulodrome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IGNI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Pierre Brossolette : sur la clôture du lycée professionnel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IGNI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Emile Basly : résidence Emile Basly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IGNI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Impasse Savary Bouquet : école Savary Bouquet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IGNI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Angle de la rue des Pensées et de la rue Goule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IGNI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Place de la Ivème République : entre l’AHNAC et l’églis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IGNIES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ENIN-BEAUMONT 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Angle de la rue d’Alembert et de la Montesquieu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ISY-LE-VERGER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Alfred Detournay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ISY-LE-VERGER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Charles Caudron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ISY-LE-VERGER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Léon Frénois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ISY-LE-VERGER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Eugène Momal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ISY-LE-VERGER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Georges Watiss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PPY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des écol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RVILL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Noël Debureaux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STREVILL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0 rue de l'église 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URTO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30 rue du Chamoire Martel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URTON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AUCHEL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Alphonse Deladiennée : parking de la salle polyvalent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UTREAU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du Biez : parking Saint Exupéry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UTREAU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Rue de l’Egalité : parking face aux commerces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UTREAU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Boulevard de la Liberté : centre Jacques Brel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UTREAU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4" table:style-name="ce12">
            <text:p>4</text:p>
          </table:table-cell>
          <table:table-cell office:value-type="string" table:style-name="ce21">
            <text:p>Rue Hippolyte Adam : I.U.F.M.</text:p>
          </table:table-cell>
          <table:table-cell office:value-type="string" table:style-name="ce10">
            <text:p>3 et 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UTREAU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5" table:style-name="ce12">
            <text:p>5</text:p>
          </table:table-cell>
          <table:table-cell office:value-type="string" table:style-name="ce21">
            <text:p>Boulevard de la Liberté : résidence Beethoven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UTREAU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6" table:style-name="ce12">
            <text:p>6</text:p>
          </table:table-cell>
          <table:table-cell office:value-type="string" table:style-name="ce21">
            <text:p>Rue des Tilleuls : maison des projets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OUTREAU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7" table:style-name="ce12">
            <text:p>7</text:p>
          </table:table-cell>
          <table:table-cell office:value-type="string" table:style-name="ce21">
            <text:p>Manihen : école Edouard Vaillant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OUVE-WIRQUIN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9 rue Principal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OUVE-WIRQUIN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 Remilly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OYE-PLAG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13 rue des écoles</text:p>
          </table:table-cell>
          <table:table-cell office:value-type="string" table:style-name="ce10">
            <text:p>1, 3, 4 et 5</text:p>
          </table:table-cell>
          <table:table-cell office:value-type="string" table:style-name="ce6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OYE-PLAG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Lieu dit « L’Etoile » : école de l’Etoile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OYE-PLAG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87 place de l’Union Européenne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ALLUE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4 rue d'En-haut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ARENT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5 route de Desvres : parking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AS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Grand plac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ELVE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Louis Doisy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style-name="ce50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ENI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'Arras :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ERNES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and'Plac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ERNES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Place du Mont</text:p>
          </table:table-cell>
          <table:table-cell table:style-name="ce12"/>
          <table:table-cell office:value-type="string" table:style-name="ce10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PERNES-LES-BOULOGN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1 rue de la Fontain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PEUPLINGUES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Place de La Fontaine : face à la mairi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IERREMO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5 rue de l'églis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PI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95 rue Principal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PI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22 rue de l’Epinoy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PI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34 rue de Thérouanne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PIHEN-LES-GUINES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1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309 route de Guines : mairi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PITTEFAUX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80 route de Hesdre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LANQU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34 rue Principa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LOUVAI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ce au n°1 rue des écol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LOUVAI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Placette de l’églis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POLINCOV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180 rue de la Mairie : mairi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OMMERA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2-14 route Nation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OMMIER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a <text:s/>Mairie : parking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ONT-A-VENDIN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WING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Emile Démaret : face à l’hôtel de ville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style-name="ce44"/>
          <table:table-cell table:style-name="ce49"/>
          <table:table-cell table:number-columns-repeated="1013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REDEFIN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9 rue de l’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RESSY-LES-PERNES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Payelle : balustrad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REUR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e la mairie : à côté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RONVILLE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Quéant : le long des bâtiments communaux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RONVILLE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u Pont : le long des bâtiments communaux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PUISIEUX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2 rue du 11 novembr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QUEA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’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QUELM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’églis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QUERCAMP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Cathelinette : mur du cimetièr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QUERN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and'rue : parking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QUESQUES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14 bis rue principale : face à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QUESTRECQUES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oute de Wirwignes : face à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QUIERY-LA-MOTTE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’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QUIERY-LA-MOTTE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BREBIER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 Beaumont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QUIESTEDE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’église : parking du Souvenir Français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QUILE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3 ru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QUOEUX-HAUT-MAISNI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71 rue Carnel : mur donnant sur le trottoir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RACQUINGHEM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de la Pierre : salle communale</text:p>
          </table:table-cell>
          <table:table-cell office:value-type="string" table:style-name="ce10">
            <text:p>1 et 2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RACQUINGHEM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FRUG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 Roquetoire : parking de la salle Jean Lefbvre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RACQUINGHEM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FRUGE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u Choquel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ADINGHEM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41 rue Principale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AME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rincipale : salle polyvalent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ANG-DU-FLI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Poulet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ANG-DU-FLI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du Bois des Sapins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ANG-DU-FLI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Raoul Brichet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ANG-DU-FLI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Emile Broquet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ANG-DU-FLI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oute de Montreuil : cimetiè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ANG-DU-FLI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Avenue des villes jumelé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ANG-DU-FLI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oute de Merlimont / Rue de la plaine fertil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ANG-DU-FLIER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oute de Berck : passage à niveau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ANSA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Neuve : à proximité de l’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AYE-SUR-AUTHI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8 : facade nord, le long du mur de l’éco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REBERGU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’églis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EBREUVE-RANCHICOURT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BRUAY-LA-BUISSIE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s école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EBREUVE-SUR-CANCH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’église : parking de la salle La Méridienn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EBREUVIETT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1 rue Princip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RECLING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 rue de Bomy : face à la mairi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E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9-19 bis Grand'ru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ECQUES-SUR-COURS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3 Grand ru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RECQUES-SUR-HEM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MARCK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Rue de la Plac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EGNAUVILL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oute Nationale : devant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ELY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Rely : plaque de béton le long du terrain de tenni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4" table:style-name="ce15"/>
          <table:table-cell table:number-columns-repeated="2" table:style-name="ce51"/>
          <table:table-cell table:style-name="ce16"/>
          <table:table-cell table:style-name="ce52"/>
          <table:table-cell table:number-columns-repeated="1007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REMILLY-WIRQUIN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A rue de la Moulière : parking de la salle des fêtes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4" table:style-name="ce15"/>
          <table:table-cell table:number-columns-repeated="2" table:style-name="ce51"/>
          <table:table-cell table:style-name="ce16"/>
          <table:table-cell table:style-name="ce52"/>
          <table:table-cell table:number-columns-repeated="1007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EMY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9 Grand'rue : devant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4" table:style-name="ce15"/>
          <table:table-cell table:number-columns-repeated="2" table:style-name="ce51"/>
          <table:table-cell table:style-name="ce16"/>
          <table:table-cell table:style-name="ce52"/>
          <table:table-cell table:number-columns-repeated="1007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RENTY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72 rue Principale : mairi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4" table:style-name="ce15"/>
          <table:table-cell table:number-columns-repeated="2" table:style-name="ce51"/>
          <table:table-cell table:style-name="ce16"/>
          <table:table-cell table:style-name="ce52"/>
          <table:table-cell table:number-columns-repeated="1007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ETY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25 rue Jules Ferry : face à la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4" table:style-name="ce15"/>
          <table:table-cell table:number-columns-repeated="2" table:style-name="ce51"/>
          <table:table-cell table:style-name="ce16"/>
          <table:table-cell table:style-name="ce52"/>
          <table:table-cell table:number-columns-repeated="1007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ETY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25 rue Ferdinand Buisson : face à l’écol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4" table:style-name="ce15"/>
          <table:table-cell table:number-columns-repeated="2" table:style-name="ce51"/>
          <table:table-cell table:style-name="ce16"/>
          <table:table-cell table:style-name="ce52"/>
          <table:table-cell table:number-columns-repeated="1007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ETY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Rue Léon Blum : terrain d’évolutio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4" table:style-name="ce15"/>
          <table:table-cell table:number-columns-repeated="2" table:style-name="ce51"/>
          <table:table-cell table:style-name="ce16"/>
          <table:table-cell table:style-name="ce52"/>
          <table:table-cell table:number-columns-repeated="1007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ETY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4" table:style-name="ce12">
            <text:p>4</text:p>
          </table:table-cell>
          <table:table-cell office:value-type="string" table:style-name="ce21">
            <text:p>Rue Victor Hugo : parking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4" table:style-name="ce15"/>
          <table:table-cell table:number-columns-repeated="2" table:style-name="ce51"/>
          <table:table-cell table:style-name="ce16"/>
          <table:table-cell table:style-name="ce52"/>
          <table:table-cell table:number-columns-repeated="1007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ICHEBOURG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BEUV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u Général de Gaulle 3/5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4" table:style-name="ce15"/>
          <table:table-cell table:number-columns-repeated="2" table:style-name="ce51"/>
          <table:table-cell table:style-name="ce16"/>
          <table:table-cell table:style-name="ce52"/>
          <table:table-cell table:number-columns-repeated="1007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ICHEBOURG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BEUVRY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7 rue de la Briqueteri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51"/>
          <table:table-cell table:style-name="ce16"/>
          <table:table-cell table:style-name="ce52"/>
          <table:table-cell table:number-columns-repeated="1007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IENCOURT-LES-BAPAUM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rincipal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4" table:style-name="ce15"/>
          <table:table-cell table:number-columns-repeated="2" table:style-name="ce51"/>
          <table:table-cell table:style-name="ce16"/>
          <table:table-cell table:style-name="ce52"/>
          <table:table-cell table:number-columns-repeated="1007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IENCOURT-LES-CAGNI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1 rue de Clichy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style-name="ce15"/>
          <table:table-cell table:style-name="ce40"/>
          <table:table-cell table:number-columns-repeated="2" table:style-name="ce15"/>
          <table:table-cell table:number-columns-repeated="2" table:style-name="ce51"/>
          <table:table-cell table:style-name="ce16"/>
          <table:table-cell table:style-name="ce52"/>
          <table:table-cell table:number-columns-repeated="1007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IMBOVAL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a place : à côté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RINXENT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3 rue du Général de Gaulle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INXENT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Rue Jules Ferry : école d’Hydrequent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IVIER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Grosville : devant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IVIER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26 rue du Fermont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IVIER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e Bellacourt : face au n°4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BECQ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Saint-Venant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CLINCOURT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Thélus :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CQUIGNY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0 rue de l’Abbaye : devant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RODELINGHEM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60 rue du Château du Colvède : mairi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ELLE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84 route Nationale : le long du bâtiment de la mairie-éco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EUX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’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LLANCOUR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 rue Principale : mur de droit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MBLY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rincipale : derrièr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ROQUETOIRE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AIRE-SUR-LA-L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Mametz : ancien cimetière</text:p>
          </table:table-cell>
          <table:table-cell office:value-type="string" table:style-name="ce10">
            <text:p>1 et 2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UGEFAY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Buir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USSEN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a Vallée de l’Auth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UVROY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AR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9 rue Sainte Anne : salle polyvalente Auguste Pidoux<text:s text:c="36"/>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UVROY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ARN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du 8 mai 1945 : complexe sportif Maurice Thorez<text:s text:c="47"/></text:p>
          </table:table-cell>
          <table:table-cell office:value-type="string" table:style-name="ce10">
            <text:p>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UVROY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ARN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164 boulevard Fosse 2 : école Paul Vaillant-Couturier<text:s text:c="55"/>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UVROY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ARN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215 rue du Général de Gaulle : école maternelle Elsa Triolet<text:s text:c="41"/>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9">
            <text:p>ROUVROY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ARN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ond-point de la route de Drocourt et du CD 40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9">
            <text:p>ROUVROY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ARN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5 rue de la mairie : muret du parking de la mairi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9">
            <text:p>ROUVROY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ARN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oute de Méricourt : clôture du square de la résidence du Hameau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9">
            <text:p>ROUVROY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ARN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Raoul Briquet : école Raoul Briquet : école Raoul Briquet garçon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9">
            <text:p>ROUVROY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ARN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Rue du Muid : entrée de la résidence du Terlifossé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UVROY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ARNES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53 place Antoine Blanchant : centre culturel Marie Curie, à proximité de l’arrêt de bu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UVROY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ARNES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Rue Charles Demuynck : clôture des logements de fonction à l’école Danielle Casanova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UVROY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ARNES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Rue Henri Barbusse : square, entre les rues Henri Matisse et Alfred Sisley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UVROY</text:p>
          </table:table-cell>
          <table:table-cell office:value-type="string" table:style-name="ce10">
            <text:p>LEN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HARNES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Rue Alexandre Desrousseaux : à l’angle du boulevard Fosse 2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OYO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3 rue du Moulin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UISSEAUVILL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9 rue Principa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UITZ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Grande : à côté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UMAU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0 rue Joffr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UMILL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43 rue de la Vallée de l’Aa : parking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RUMINGHEM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10 rue de la Gare : mairi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RUYAUL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'Arbre Loth : sur le mur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CHIN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34 Grand’rue : mairie, à l’angle de la Grand’rue et de la rue du Rietz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LLY-AU-B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 LE 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6 rue Haut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LLY-EN-OSTREVE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u Pont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LLY-LABOURS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DOUVRI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3 route Nationale : près de la mairie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LLY-LABOURS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DOUVRI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Cité 9</text:p>
          </table:table-cell>
          <table:table-cell table:style-name="ce10"/>
          <table:table-cell office:value-type="string" table:style-name="ce14">
            <text:p>Obligatoire</text:p>
          </table:table-cell>
          <table:table-cell table:style-name="ce42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LLY-LABOURSE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DOUVRIN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e Bellenville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LLY-LABOURSE</text:p>
          </table:table-cell>
          <table:table-cell office:value-type="string" table:style-name="ce12">
            <text:p>BETHUNE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DOUVRIN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Entre la résidence des Coquelicots et le domaine St Martin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LLY-LABOURSE</text:p>
          </table:table-cell>
          <table:table-cell office:value-type="string" table:style-name="ce12">
            <text:p>BETHU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OUVRIN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ésidence Les Fougères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LLY-SUR-LA-LY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907 rue de la Lys : salle polyvalente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LLY-SUR-LA-LY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3385 rue de la Lys : auberge Françoise Dolto, sur la façade côté rue de la Croix du Bac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LLY-SUR-LA-LY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1071 rue de la Lys : hôtel de ville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LLY-SUR-LA-LY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1721 rue du Fief : à proximité du rond-point du Rossignol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LLY-SUR-LA-LY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905 rue de la Lys : maison des jeunes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LLY-SUR-LA-LY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2506 rue de la Lys : devant la haie de la pâture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LLY-SUR-LA-LY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Entre le <text:s/>n°1085 et le n°1228 rue Bataille : en accotement contre la clôture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LLY-SUR-LA-LY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100 rue du Fief : parking de l’école du Sacré Coeur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LLY-SUR-LA-LY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Rue de l’église : sur le mur du cimetière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LLY-SUR-LA-LY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3095 rue de la Lys : à proximité de l’église de Bac St Maur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S-EN-GOHELLE</text:p>
          </table:table-cell>
          <table:table-cell office:value-type="string" table:style-name="ce10">
            <text:p>LENS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BULLY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u Maréchal Leclercq : entrée du parking de la salle des fêtes</text:p>
          </table:table-cell>
          <table:table-cell office:value-type="string" table:style-name="ce10">
            <text:p>1, 2, 3 et 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S-EN-GOHELLE</text:p>
          </table:table-cell>
          <table:table-cell office:value-type="string" table:style-name="ce10">
            <text:p>LENS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BULLY-LES-MIN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Place Lyautey : restaurant scolaire Ratatouille</text:p>
          </table:table-cell>
          <table:table-cell office:value-type="string" table:style-name="ce10">
            <text:p>5 et 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S-LES-FRESS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67 rue Principa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S-LES-MARQUIO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Verte : près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S-LES-PERNES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0 rue d'Anvin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AMAND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Pommier, carrefour rue Bacon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AMAND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Eglis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AMAND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e Souastre : après l’église sur la droit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AUB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e la mairie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AUGUSTIN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arking de la mairie Rebecques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AUGUSTIN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FRUG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Place du Rietz - Clarcques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DENOEUX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e la mairie : salle des fête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ETIENNE-AU-MONT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56 rue du Dessous - Hameau d’Ecault : près du terrain de pétanque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ETIENNE-AU-MONT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31 rue des écoles – Hameau d’Ecault : école d’Ecault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ETIENNE-AU-MONT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170 rue Pasteur prolongée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ETIENNE-AU-MONT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4" table:style-name="ce12">
            <text:p>4</text:p>
          </table:table-cell>
          <table:table-cell office:value-type="string" table:style-name="ce21">
            <text:p>103 rue Haffringue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ETIENNE-AU-MONT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5" table:style-name="ce12">
            <text:p>5</text:p>
          </table:table-cell>
          <table:table-cell office:value-type="string" table:style-name="ce21">
            <text:p>Place Victor Hugo : église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ETIENNE-AU-MONT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6" table:style-name="ce12">
            <text:p>6</text:p>
          </table:table-cell>
          <table:table-cell office:value-type="string" table:style-name="ce21">
            <text:p>Rue des Quesnelets : à proximité de l’Intermarché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ETIENNE-AU-MONT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7" table:style-name="ce12">
            <text:p>7</text:p>
          </table:table-cell>
          <table:table-cell office:value-type="string" table:style-name="ce21">
            <text:p>Rue du Chemin des Dames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ETIENNE-AU-MONT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8" table:style-name="ce12">
            <text:p>8</text:p>
          </table:table-cell>
          <table:table-cell office:value-type="string" table:style-name="ce21">
            <text:p>29 rue Eugène Huret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ETIENNE-AU-MONT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9" table:style-name="ce12">
            <text:p>9</text:p>
          </table:table-cell>
          <table:table-cell office:value-type="string" table:style-name="ce21">
            <text:p>Angle de la rue de la gare et de la cité de l’Avenir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FLORIS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32 rue de Calonne : près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FOLQUIN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Grand place</text:p>
          </table:table-cell>
          <table:table-cell office:value-type="string" table:style-name="ce10">
            <text:p>1 et 2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FOLQUIN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Rue de Calais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GEORG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1 rue Principa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HILAIRE-COTTES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e les n°705 et n°761 rue Principa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SAINT-INGLEVERT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oute des Caps : sur la plac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JOSS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a mairie : parking face à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LAURENT-BLANGY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Laurent Gers : hôtel de ville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LAURENT-BLANGY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André Herbaz : école Lenglet</text:p>
          </table:table-cell>
          <table:table-cell office:value-type="string" table:style-name="ce12">
            <text:p>2 et 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LAURENT-BLANGY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2 rue des Cevennes : espace Jean-Claude Desfachelle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LAURENT-BLANGY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2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d'Amboise : école Les Capucines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LAURENT-BLANGY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2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26 rue du Général de Gaulle : centre culturel Vivot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LEGER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Croisill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LEONARD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Place Charles de Gaull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LEONARD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Avenue Belle Isle : groupe scolaire maternelle Auror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LEONARD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Avenue des Anciens Combattants : école maternelle Françoise Dolto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LEONARD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4" table:style-name="ce12">
            <text:p>4</text:p>
          </table:table-cell>
          <table:table-cell office:value-type="string" table:style-name="ce21">
            <text:p>Rue Louis Séminet : côté gauche en entrant dans la ru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LEONARD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5" table:style-name="ce12">
            <text:p>5</text:p>
          </table:table-cell>
          <table:table-cell office:value-type="string" table:style-name="ce21">
            <text:p>Avenue du Moulin : face à la résidence Alphonse Daude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LEONARD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6" table:style-name="ce12">
            <text:p>6</text:p>
          </table:table-cell>
          <table:table-cell office:value-type="string" table:style-name="ce21">
            <text:p>Rue Charles Sauvage : face à la bibliothèque - parking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LEONARD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7" table:style-name="ce12">
            <text:p>7</text:p>
          </table:table-cell>
          <table:table-cell office:value-type="string" table:style-name="ce21">
            <text:p>Route nationale : face à la société Hardy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LEONARD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UTREAU</text:p>
          </table:table-cell>
          <table:table-cell office:value-type="float" office:value="8" table:style-name="ce12">
            <text:p>8</text:p>
          </table:table-cell>
          <table:table-cell office:value-type="string" table:style-name="ce21">
            <text:p>Entrée rue Eustache Lemoine : lotissement Clos Belle Isle, après le pon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MARTIN-BOULOGN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200 route de Saint Omer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MARTIN-BOULOGN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30 rue de la Colonne</text:p>
          </table:table-cell>
          <table:table-cell office:value-type="string" table:style-name="ce10">
            <text:p>3 et 10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MARTIN-BOULOGN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Entrée du square Isabelle Nacry</text:p>
          </table:table-cell>
          <table:table-cell office:value-type="string" table:style-name="ce10">
            <text:p>2 et 1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MARTIN-BOULOGN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4" table:style-name="ce12">
            <text:p>4</text:p>
          </table:table-cell>
          <table:table-cell office:value-type="string" table:style-name="ce21">
            <text:p>Rue des Sources : à proximité de l’école maternelle Jacques Brel</text:p>
          </table:table-cell>
          <table:table-cell office:value-type="string" table:style-name="ce10">
            <text:p>4 et 1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MARTIN-BOULOGN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5" table:style-name="ce12">
            <text:p>5</text:p>
          </table:table-cell>
          <table:table-cell office:value-type="string" table:style-name="ce21">
            <text:p>Bois du Mont Lambert : après le n° 63, avant la rue Ballin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MARTIN-BOULOGN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6" table:style-name="ce12">
            <text:p>6</text:p>
          </table:table-cell>
          <table:table-cell office:value-type="string" table:style-name="ce21">
            <text:p>Rue des Moulins : à côté maison de quartier Marlborought</text:p>
          </table:table-cell>
          <table:table-cell office:value-type="string" table:style-name="ce10">
            <text:p>6 et 9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MARTIN-BOULOGN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7" table:style-name="ce12">
            <text:p>7</text:p>
          </table:table-cell>
          <table:table-cell office:value-type="string" table:style-name="ce21">
            <text:p>Rue du Mont d’Ostrohove : devant la bibliothèque pour tous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MARTIN-BOULOGN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8" table:style-name="ce12">
            <text:p>8</text:p>
          </table:table-cell>
          <table:table-cell office:value-type="string" table:style-name="ce21">
            <text:p>Rue Giraux Sannier : à proximité de la salle de sport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Obligatoire</text:p>
          </table:table-cell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9">
            <text:p>SAINT-MARTIN-BOULOGN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9" table:style-name="ce12">
            <text:p>9</text:p>
          </table:table-cell>
          <table:table-cell office:value-type="string" table:style-name="ce21">
            <text:p>Boulevard d’Alembert : près du rond-poin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9">
            <text:p>SAINT-MARTIN-BOULOGN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10" table:style-name="ce12">
            <text:p>10</text:p>
          </table:table-cell>
          <table:table-cell office:value-type="string" table:style-name="ce21">
            <text:p>Face au n°114 route de Calai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9">
            <text:p>SAINT-MARTIN-BOULOGN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2</text:p>
          </table:table-cell>
          <table:table-cell office:value-type="float" office:value="11" table:style-name="ce12">
            <text:p>11</text:p>
          </table:table-cell>
          <table:table-cell office:value-type="string" table:style-name="ce21">
            <text:p>Le Bad’huit : près du rond-poin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9">
            <text:p>SAINT-MARTIN-CHOQUEL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7 rue de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18">
            <text:p>SAINT-MARTIN-D'HARDING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Michel Deblonde : sur le mur de l’écol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18">
            <text:p>SAINT-MARTIN-LEZ-TATINGHEM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<text:span text:style-name="T7">Rue du Capitaine Revel :<text:s/></text:span><text:span text:style-name="T7">place Cotillon Belin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MARTIN-LEZ-TATINGHEM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<text:span text:style-name="T7">Angle rue du Tertre -<text:s/></text:span><text:span text:style-name="T7">rue du Val Ste Aldegonde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MARTIN-LEZ-TATINGHEM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es fleurs : face au square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MARTIN-LEZ-TATINGHEM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du Patendal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MARTIN-LEZ-TATINGHEM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oute de Boulogne : face au magasin "Papill’andises"</text:p>
          </table:table-cell>
          <table:table-cell office:value-type="float" office:value="5" table:style-name="ce10">
            <text:p>5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MARTIN-LEZ-TATINGHEM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oute de Boulogne : groupe scolaire Léon Blum</text:p>
          </table:table-cell>
          <table:table-cell office:value-type="float" office:value="6" table:style-name="ce10">
            <text:p>6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MARTIN-SUR-COJEU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RRAS 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Guislain Debeugny : parking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MICHEL-SOUS-BOI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Principale : face à la mairie, près de l’arrêt bu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MICHEL-SUR-TERNOIS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55 route Nationale (RD8) : à côté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NICOLAS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arking de la salle Bonne Humeur</text:p>
          </table:table-cell>
          <table:table-cell office:value-type="string" table:style-name="ce12">
            <text:p>1 et 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NICOLAS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Espace vert Henri Grenier</text:p>
          </table:table-cell>
          <table:table-cell office:value-type="string" table:style-name="ce12">
            <text:p>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OMER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6 rue du Saint Sépulcre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OMER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<text:span text:style-name="T7">Rue du Général Leclerc : é</text:span>cole Condorcet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OMER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<text:span text:style-name="T7">1 rue Maurice Linglin : r</text:span>ésidence autonomie Suge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OMER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de Taviel : école Charles Perrault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OMER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<text:span text:style-name="T7">Place de la Ghière : e</text:span>x-école Diderot</text:p>
          </table:table-cell>
          <table:table-cell office:value-type="string" table:style-name="ce10">
            <text:p>5 et 10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OMER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<text:span text:style-name="T7">10 rue des Tribunaux : é</text:span>cole Paul Bert</text:p>
          </table:table-cell>
          <table:table-cell office:value-type="float" office:value="6" table:style-name="ce10">
            <text:p>6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OMER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Place Alexandre Ribot : école Jules Ferry</text:p>
          </table:table-cell>
          <table:table-cell office:value-type="float" office:value="7" table:style-name="ce10">
            <text:p>7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OMER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<text:span text:style-name="T7">Place de Perpignan :</text:span><text:s/>résidence autonomie Perpignan</text:p>
          </table:table-cell>
          <table:table-cell office:value-type="float" office:value="8" table:style-name="ce10">
            <text:p>8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OMER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<text:span text:style-name="T7">Rue Saint Exupery :</text:span><text:s/>maison de quartier Saint Exupery</text:p>
          </table:table-cell>
          <table:table-cell office:value-type="float" office:value="9" table:style-name="ce10">
            <text:p>9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OMER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<text:span text:style-name="T7">Chemin du Boteman :</text:span><text:s/>résidence autonomie</text:p>
          </table:table-cell>
          <table:table-cell office:value-type="float" office:value="11" table:style-name="ce10">
            <text:p>11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OMER-CAPELL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Place de la mairie - 960 RD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POL-SUR-TERNOIS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Général de Gaulle : jardin public</text:p>
          </table:table-cell>
          <table:table-cell office:value-type="string" table:style-name="ce12">
            <text:p>1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POL-SUR-TERNOIS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Rue du 8 mai 1945</text:p>
          </table:table-cell>
          <table:table-cell office:value-type="string" table:style-name="ce12">
            <text:p>2 et 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POL-SUR-TERNOIS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A proximité du 116 rue de Béthun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POL-SUR-TERNOIS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Wathieumetz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RÉMY-AU-BOI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1 Grande ru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-TRICAT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163 rue de l’église : parking de la mairi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VENANT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Verte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VENANT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 Paris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VENANT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e la Gare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VENANT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de Guarbecque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VENANT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de Saint Floris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-VENANT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LILLER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du 8 Mai</text:p>
          </table:table-cell>
          <table:table-cell table:style-name="ce10"/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E-CATHERINE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Corot : salle de sports</text:p>
          </table:table-cell>
          <table:table-cell office:value-type="string" table:style-name="ce12">
            <text:p>1, 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E-CATHERINE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1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 la Croix de Grès : entrée de la résidence Chantilly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E-CATHERINE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oute Nationale : côté Alizé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E-CATHERINE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1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Chaussée Brunehaut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E-CATHERINE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1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oute de Lens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INTE-CATHERINE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1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oute de Béthun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E-MARIE-KERQU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28 rue Jacques André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E-MARIE-KERQU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567 rue de l’église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E-MARIE-KERQU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Hameau de la Bistade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INTE-MARIE-KERQU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Hameau de Saint Nicolas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LLAUMI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’Houdain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LLAUMI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Julien Lhommet : salle des fêtes</text:p>
          </table:table-cell>
          <table:table-cell office:value-type="string" table:style-name="ce10">
            <text:p>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LLAUMI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Angle rue Louise Michel et rue de Merville</text:p>
          </table:table-cell>
          <table:table-cell office:value-type="string" table:style-name="ce10">
            <text:p>4 et 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LLAUMI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Florent Evrard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LLAUMI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Impasse Parisse : école Emile Basly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LLAUMI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ue Fernand Léger : MIC</text:p>
          </table:table-cell>
          <table:table-cell office:value-type="float" office:value="8" table:style-name="ce10">
            <text:p>8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LLAUMI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du Rochoir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LLAUMI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Angle rue Edouard Vaillant et rue Florent Evrard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LLAUMINES</text:p>
          </table:table-cell>
          <table:table-cell office:value-type="string" table:style-name="ce10">
            <text:p>LEN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VION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Angle rue Casimir Beugnet et avenue de la Fosse 3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LPERWICK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Noir Cornet : parking du cimetièr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84 Grand Place Foch : mur de la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DESVRES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83 rue du Breuil : face à l’école de musiqu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DESVRES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316 rue des Allées : foyer des personnes âgées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MER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DESVRES</text:p>
          </table:table-cell>
          <table:table-cell office:value-type="float" office:value="4" table:style-name="ce12">
            <text:p>4</text:p>
          </table:table-cell>
          <table:table-cell office:value-type="string" table:style-name="ce21">
            <text:p>Avenue Charles de Gaulle : au croisement de la rue Roger Salengro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NGATT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Rue Alphonse Thorel : salle polyvalente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NGATT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BLERIOT-PLAGE - place de la République : mairie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NGATT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BLERIOT-PLAGE - allée des Guillemots : résidence des personnes âgées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NGATT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BLERIOT-PLAGE - rue Drujon : école Michel Bécart</text:p>
          </table:table-cell>
          <table:table-cell office:value-type="float" office:value="4" table:style-name="ce10">
            <text:p>4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NGATT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5" table:style-name="ce12">
            <text:p>5</text:p>
          </table:table-cell>
          <table:table-cell office:value-type="string" table:style-name="ce20">
            <text:p>BLERIOT-PLAGE - RD 940 : complexe sportif Jules Boulant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NGATT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CALAIS-1</text:p>
          </table:table-cell>
          <table:table-cell office:value-type="float" office:value="6" table:style-name="ce12">
            <text:p>6</text:p>
          </table:table-cell>
          <table:table-cell office:value-type="string" table:style-name="ce20">
            <text:p>RD 940 : parking de l’église, côté mer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ANGHEN</text:p>
          </table:table-cell>
          <table:table-cell office:value-type="string" table:style-name="ce19">
            <text:p>CALAIS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ALAIS-2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797 route d’Alembon : mairi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PIGNIE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e l’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RS-LE-B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'Ambrines :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RTO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Albert : place commun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RTO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<text:s/>d'Amiens : place de Montplaisir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UCHY-CAUCHY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e la Viévill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UCHY-LESTRE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a Gare : salle des fêt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UDEMO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7 rue du Pont : près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ULCHO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u Haut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ULTY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4 place Publiqu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AVY-BERLETT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8-30 rue des Manoir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SELLES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oute de Desvres : face à la boulange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EMP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3 place des Tilleul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ENING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92 rue Principale : plac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ENING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22 rue Principale : pont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ENING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43 rue des Grands Bois - Watterdal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ENING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28 rue Nationale - la raiderie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SENLECQUES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1 place de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ENLI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8 rue de Fruges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ERI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5 rue Pierre Willerval : devant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ER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mpasse de la rue Verte : face à la salle des fêtes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ERVINS</text:p>
          </table:table-cell>
          <table:table-cell office:value-type="string" table:style-name="ce10">
            <text:p>LENS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BULLY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3 ru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ETQU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3 route Nationale : mairie-écol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IBIVILL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de Frévent : le long de la barrièr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IMEN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and rue : au niveau du mur de l’éco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IRA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 POL SUR 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Croisett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OMBRI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8 rue de la Mairie : devant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ORRU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Grande rue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OUASTR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e St Amand : devant le local dit « Préfabriqué »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OUCHEZ</text:p>
          </table:table-cell>
          <table:table-cell office:value-type="string" table:style-name="ce10">
            <text:p>LEN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BULLY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Kensington – rue Carnot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TE-AUSTREBERTH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30 rue de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SURQU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796 rue Principal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SUS-SAINT-LEGER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ANGRY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Meurisse : place publiqu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TARDINGHEN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2 route du Châtelet : devantur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ENEUR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2 rue Marcel Dollet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ERNA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ute de Foufflin et Ligny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HELUS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Grande rue : devant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THEROUANNE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’églis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THIEMBRONNE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7 rue Principale : sur le mur de la mairi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HIEV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2 Grand’Rue : sur la place communal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IGNY-NOYELL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2 impasse de la Mairie : face à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ILLOY-LES-HERMAVILL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’Izel :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ILLOY-LES-MOFFLAINES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7 rue des Seringats : école</text:p>
          </table:table-cell>
          <table:table-cell office:value-type="string" table:style-name="ce12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ILLOY-LES-MOFFLAINES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3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3 avenue Charles de Gaulle : manoir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ILLY-CAPELLE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Principal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TIL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SAINT-OM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1 rue de l’églis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INCQUE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 A rue de la Gare : entre la mairie et la salle des fêt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TINGRY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de la mairie : sur le mur du cimetièr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OLLE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ute de Caumont : mur de la cour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OLLEN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oute de Caumont : mur de l’ancien cimetièr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ORC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45 rue Principale : à poximité du bureau de vote 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ORTEFONTAINE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lace de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ORTEQUESN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Bellonne : plac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TOURNEHEM-SUR-LA-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SAINT-OM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<text:span text:style-name="T7">Rue de Broukerque :</text:span><text:s/>bibliothèque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TOURNEHEM-SUR-LA-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SAINT-OMER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Saint Gilles : école Jean de la Fontaine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TOURNEHEM-SUR-LA-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SAINT-OMER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<text:span text:style-name="T7">85 rue de Broukerque : p</text:span>resbytère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RAMECOUR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Principa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RESCAUL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près le n°18 rue d'Havrincourt : aux abords de l‘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ROISVAUX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55 rue Principal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TUBERSEN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30 rue Jean Dubuffet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ACQUERIE-LE-BOUCQ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4 rue de Conchy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ACQUERIETTE-ERQUIÈRES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07 Rue Grand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ALHUON</text:p>
          </table:table-cell>
          <table:table-cell office:value-type="string" table:style-name="ce10">
            <text:p>ARRA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a Mairie : mairie (cour)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AUDRICOURT</text:p>
          </table:table-cell>
          <table:table-cell office:value-type="string" table:style-name="ce12">
            <text:p>BETHUNE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NOEUX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405 rue de Béthun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VAUDRINGHEM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8 rue de l’églis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AULX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lattre : entre le n°15 et l’abri de bu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AULX-VRAU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Cagin Penel : parking de la salle des fêt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LU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9 rue de Beaumetz : à proximité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NDIN-LE-VIEIL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Étienne Dolet</text:p>
          </table:table-cell>
          <table:table-cell office:value-type="string" table:style-name="ce10">
            <text:p>1, 2, 3 et 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NDIN-LE-VIEIL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de la Justice</text:p>
          </table:table-cell>
          <table:table-cell office:value-type="string" table:style-name="ce10">
            <text:p>5 et 6</text:p>
          </table:table-cell>
          <table:table-cell office:value-type="string" table:style-name="ce14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NDIN-LE-VIEIL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Place Jean Jaurè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NDIN-LE-VIEIL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Boulevard de la Républiqu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NDIN-LE-VIEIL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Louis Pasteur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NDIN-LE-VIEIL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ue Gustave Delory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NDIN-LE-VIEIL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Rue Edouard Vaillan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NDIN-LE-VIEIL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du 11 novemb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NDIN-LES-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ierre Mendès France : place du 8 mai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NDIN-LES-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François Mitterrand : face à la mairi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style-name="ce42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NDIN-LES-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Léger Mayeux : à proximité du chemin des Cavalier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NDIN-LES-BETHUN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THUNE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d'Hinges : à proximité de la résidence Charles Lefai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CH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4 ru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CHOCQ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72 rue Principa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VERLINCTHUN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de l’école : face à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MELL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Jean Jaurès : restaurant scolaire de l’espace Nelson Mandela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MELL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Salvatore Allendé : école Jeannette Prin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MELL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Lamendin : espace vert face à l’école Jules Andrieu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MELL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Voltaire : stade Roger Mercier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MELL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57 rue Raoul Brique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MELL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41 bis rue Florent Evrard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MELL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Route Nationale : sur le trottoir résidence des Philosoph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MELL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Rue Henri Duquesne : stade Léo Lagrang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QUIGNEUL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a mairie : à côté du bureau de vot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QUIGNEUL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 la Gare : avant le passage à niveau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QUIGNEUL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u Pon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QUIGNEUL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oute National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QUIGNEUL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Delbecqu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QUIN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Jules Virique : salle Pierre Dufresne</text:p>
          </table:table-cell>
          <table:table-cell office:value-type="string" table:style-name="ce10">
            <text:p>1, 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TO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Les Allées : salle des sports</text:p>
          </table:table-cell>
          <table:table-cell office:value-type="string" table:style-name="ce10">
            <text:p>1 et 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TO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Le Baho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ERTO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1 rue de la mairie : mairi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EIL-HESD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VIEIL-MOUTIER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13 rue de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EILLE-CHAPELLE</text:p>
          </table:table-cell>
          <table:table-cell office:value-type="string" table:style-name="ce12">
            <text:p>BETHUNE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EUV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03 rue de la Plac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VIEILLE-EGLIS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165 rue du Village</text:p>
          </table:table-cell>
          <table:table-cell office:value-type="string" table:style-name="ce10">
            <text:p>U</text:p>
          </table:table-cell>
          <table:table-cell office:value-type="string" table:style-name="ce6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LLERS-AU-BOIS</text:p>
          </table:table-cell>
          <table:table-cell office:value-type="string" table:style-name="ce10">
            <text:p>LEN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BULLY-LES-MIN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 rue des Fours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LLERS-AU-FLO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and rue : salle des fêt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LLERS-AU-FLO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Grand rue : mairi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LLERS-BRULI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80 rue de Béthonsart : plac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LLERS-CHATE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s Déportés : derrièr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LLERS-L'HOPITA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5 rue de la mairie : sur les murs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LLERS-LEZ-CAGNI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2 rue de la mairie :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LLERS-SIR-SIMO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’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MY</text:p>
          </table:table-cell>
          <table:table-cell office:value-type="string" table:style-name="ce10">
            <text:p>LEN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LIEVIN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Rouget de Lisle : devant la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MY</text:p>
          </table:table-cell>
          <table:table-cell office:value-type="string" table:style-name="ce10">
            <text:p>LEN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LIEVIN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de la salle des fêtes : devant la clôture de la salle des fêtes Fernand Tirtaine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MY</text:p>
          </table:table-cell>
          <table:table-cell office:value-type="string" table:style-name="ce10">
            <text:p>LEN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LIEVIN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du Général de Lalanne : salle Les Erables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MY</text:p>
          </table:table-cell>
          <table:table-cell office:value-type="string" table:style-name="ce10">
            <text:p>LEN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LIEVIN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Voltaire : espace vert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NCLY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a place : ancien préau de l’éco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OLAI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u Général de Gaulle : mairie-salle des fêtes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OLAI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Eugène Delacroix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OLAI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e l’église : école Eustache Varet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OLAINES</text:p>
          </table:table-cell>
          <table:table-cell office:value-type="string" table:style-name="ce12">
            <text:p>BETHUNE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OUVRIN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du Mont Soret : centre d’activités du Mont Soret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S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Jules Viseur :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TRY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a mairie : face à la mairie et des bureaux de vote</text:p>
          </table:table-cell>
          <table:table-cell office:value-type="string" table:style-name="ce12">
            <text:p>1, 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TRY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 Brebières : face au n°2, le long de la clôture du cimetièr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TRY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Rue du Stade : école Victor Hugo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TRY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ue de Noyelles : près de la chapelle Bonsecours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TRY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Rue d'Artois : face à l’espace vert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TRY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ue de Sailly : près du n°4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TRY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7" table:style-name="ce12">
            <text:p>7</text:p>
          </table:table-cell>
          <table:table-cell office:value-type="string" table:style-name="ce53">
            <text:p>Rue Nobled : résidence Les Jardins Nobled</text:p>
          </table:table-cell>
          <table:table-cell table:style-name="ce54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TRY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Rue Joliot Curie : côté rue de la Grande Chapell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TRY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Rue de la Grande Chapelle : à l’angle de la route nationale</text:p>
          </table:table-cell>
          <table:table-cell table:style-name="ce12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VITRY-EN-ARTOI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BIERES</text:p>
          </table:table-cell>
          <table:table-cell office:value-type="float" office:value="10" table:style-name="ce12">
            <text:p>10</text:p>
          </table:table-cell>
          <table:table-cell office:value-type="string" table:style-name="ce55">
            <text:p>Place du Général de Gaulle</text:p>
          </table:table-cell>
          <table:table-cell table:style-name="ce56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ABE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Jean Moulin : à l’angle de la rue du Maréchal Leclerc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WACQUINGHEN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39 rue Nationa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AIL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AILLY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e la mairi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AILLY-BEAUCAMP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BERC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e l’église : accôtement n°10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AMBERCOURT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 rue de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AMI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du Maréchal :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AN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RRAS 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ngle rue d’Alsace et rue des Flandres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ANQUETIN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e Wetz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WARDREC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FRU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a plac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WARDRECQU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FRUG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Rue des Bruyères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ARLENCOURT-EAU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5 bis impasse de l’église :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ARLINCOURT-LES-PA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de l’églis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ARLU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<text:span text:style-name="T1">Face aux n</text:span>°5 et 7 rue d'Agnez :<text:s/><text:span text:style-name="T1">le long du mur d’enceinte de la mairie et de la salle des fêtes</text:span>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ARLUZEL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ESNES-LE-COM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WAVRANS-SUR-L'AA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0 rue de la Halt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AVRANS-SUR-TERNOISE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INT-POL-SUR-TERNOI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31 rue de Fruges : face à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ESTREHEM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LILL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'Hesdin : face à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CQUINGHEM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3 rue du Catelet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DEHEM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TAP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8 rue Pasteur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ERRE-AU-BOIS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oute de Desvres : à côté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ERRE-EFFROY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Place du villag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LLEMAN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UXI-LE-CHÂTEA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 rue de l’églis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LLENCOURT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UXI-LE-CHATEA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1 rue de l'Abbaye :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LLERVAL</text:p>
          </table:table-cell>
          <table:table-cell office:value-type="string" table:style-name="ce10">
            <text:p>AR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RRAS 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u Château : à côté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MEREUX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Place Albert 1er : centre administratif<text:s text:c="74"/>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MEREUX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Rue Pierre André Wimet : école Pauline Kergomard<text:s text:c="52"/>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MEREUX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Rue du Baston : école Fabre d’Eglantine<text:s text:c="74"/>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MEREUX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4" table:style-name="ce12">
            <text:p>4</text:p>
          </table:table-cell>
          <table:table-cell office:value-type="string" table:style-name="ce21">
            <text:p>Quai Théophile Dobelle : école La Fontaine<text:s text:c="70"/>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MEREUX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5" table:style-name="ce12">
            <text:p>5</text:p>
          </table:table-cell>
          <table:table-cell office:value-type="string" table:style-name="ce21">
            <text:p>Rue Ste Adrienne : salons de la baie Saint Jean<text:s text:c="65"/>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MEREUX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6" table:style-name="ce12">
            <text:p>6</text:p>
          </table:table-cell>
          <table:table-cell office:value-type="string" table:style-name="ce21">
            <text:p>Rue du Baston : école Louis Pasteur<text:s text:c="80"/></text:p>
          </table:table-cell>
          <table:table-cell office:value-type="string" table:style-name="ce10">
            <text:p>6 et 7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MILL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de Lozembrune : entre le 1 bis et le 3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MILL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Devant le n°66 rue du Bon Secours</text:p>
          </table:table-cell>
          <table:table-cell office:value-type="string" table:style-name="ce10">
            <text:p>2 et 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MILL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Rue Pilatre de Rozier : face au collège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MILL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4" table:style-name="ce12">
            <text:p>4</text:p>
          </table:table-cell>
          <table:table-cell office:value-type="string" table:style-name="ce21">
            <text:p>Rue Georges Guynemer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MILL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5" table:style-name="ce12">
            <text:p>5</text:p>
          </table:table-cell>
          <table:table-cell office:value-type="string" table:style-name="ce21">
            <text:p>Face aux n°8 et 10 rue du Lieutenant Dely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MILL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6" table:style-name="ce12">
            <text:p>6</text:p>
          </table:table-cell>
          <table:table-cell office:value-type="string" table:style-name="ce21">
            <text:p>Place de la Ga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MILL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7" table:style-name="ce12">
            <text:p>7</text:p>
          </table:table-cell>
          <table:table-cell office:value-type="string" table:style-name="ce21">
            <text:p>Face au n°4 rue du Général de Gaull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MILL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8" table:style-name="ce12">
            <text:p>8</text:p>
          </table:table-cell>
          <table:table-cell office:value-type="string" table:style-name="ce21">
            <text:p>Face au n°101 rue Léon Sergen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MILLE</text:p>
          </table:table-cell>
          <table:table-cell office:value-type="string" table:style-name="ce10">
            <text:p>BOULOGNE-SUR-ME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ULOGNE-SUR-MER 1</text:p>
          </table:table-cell>
          <table:table-cell office:value-type="float" office:value="9" table:style-name="ce12">
            <text:p>9</text:p>
          </table:table-cell>
          <table:table-cell office:value-type="string" table:style-name="ce21">
            <text:p>Face au n°1 bis rue André Milhamon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NGL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26 rue Jules Guesde : mairie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NGL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Rue de Meurchin : école Léon Blum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Obligatoire</text:p>
          </table:table-cell>
          <table:table-cell table:style-name="ce43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NGL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ue Emile Basly : école Sophie Berthelot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NGL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Rue de Champagne : salle Europa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NGL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ue des Frères Buisine : école Auriol-Joly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NGL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ue Casimir Beugnet : salle Jean Steffe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NGL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117 rue de Meurchi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NGL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Rue du 11 novembre : école Suzanne Bli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NGL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Rue des Créneaux : foyer des personnes âgées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NGL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Rue du 8 mai 1945 : crèche scolair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NGL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Avenue de la fosse 7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NGL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Rue Léo Lagrang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NGL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Rue Saint Lauren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NGL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31 rue Raoul Briquet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NGL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Rue Louis le Sénéchal : centre Action-Jeuness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NGLES</text:p>
          </table:table-cell>
          <table:table-cell office:value-type="string" table:style-name="ce10">
            <text:p>LEN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WINGLES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Rue Arthur Lamendin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37">
            <text:p>WIRWIGNES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oute de Crémarest : face à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WISM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<text:span text:style-name="T7">23 rue Principale : m</text:span>airi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WISQU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de l’école : placette en face de la mairi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SSANT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Rue du Lieutenant André Baude : aux abords de l’écol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SSANT</text:p>
          </table:table-cell>
          <table:table-cell office:value-type="string" table:style-name="ce10">
            <text:p>BOULOGNE-SUR-M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ESVRES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Place de la mairie : derrière la mairie</text:p>
          </table:table-cell>
          <table:table-cell table:style-name="ce10"/>
          <table:table-cell office:value-type="string" table:style-name="ce1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WITTERNESSE</text:p>
          </table:table-cell>
          <table:table-cell office:value-type="string" table:style-name="ce12">
            <text:p>BETHUNE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AIRE-SUR-LA-L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mpasse de la mairi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WITT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AIRE-SUR-LA-L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 rue de l’églis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WIZERN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Jean Jaurès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WIZERN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17 rue Henri Levy Ullmann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WIZERN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23 rue François Mitterrand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WIZERNES</text:p>
          </table:table-cell>
          <table:table-cell office:value-type="string" table:style-name="ce19">
            <text:p>SAINT-OMER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ONGUENESSE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4 rue Léon Blum</text:p>
          </table:table-cell>
          <table:table-cell table:style-name="ce10"/>
          <table:table-cell office:value-type="string" table:style-name="ce27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YTRES</text:p>
          </table:table-cell>
          <table:table-cell office:value-type="string" table:style-name="ce10">
            <text:p>AR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PAUM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ue Pierre Watel : en face de la mairie</text:p>
          </table:table-cell>
          <table:table-cell office:value-type="string" table:style-name="ce12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9">
            <text:p>ZOTEUX</text:p>
          </table:table-cell>
          <table:table-cell office:value-type="string" table:style-name="ce10">
            <text:p>MONTREUIL-SUR-ME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ue Principale : à proximité du bureau de vote</text:p>
          </table:table-cell>
          <table:table-cell office:value-type="string" table:style-name="ce10">
            <text:p>U</text:p>
          </table:table-cell>
          <table:table-cell office:value-type="string" table:style-name="ce14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ZOUAFQU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SAINT-OM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ce de l’Abbé Couplet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ZUDAUSQUES</text:p>
          </table:table-cell>
          <table:table-cell office:value-type="string" table:style-name="ce19">
            <text:p>SAINT-OM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LUMB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26 rue de la mairie</text:p>
          </table:table-cell>
          <table:table-cell office:value-type="string" table:style-name="ce10">
            <text:p>U</text:p>
          </table:table-cell>
          <table:table-cell office:value-type="string" table:style-name="ce2">
            <text:p>Obligato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ZUTKERQU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La Place</text:p>
          </table:table-cell>
          <table:table-cell office:value-type="string" table:style-name="ce10">
            <text:p>1 et 2</text:p>
          </table:table-cell>
          <table:table-cell office:value-type="string" table:style-name="ce6">
            <text:p>Obligatoire</text:p>
          </table:table-cell>
          <table:table-cell table:style-name="ce24"/>
          <table:table-cell table:number-columns-repeated="1014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ZUTKERQU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Hameau de Berthem – RN 43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office:value-type="string" table:style-name="ce18">
            <text:p>ZUTKERQUE</text:p>
          </table:table-cell>
          <table:table-cell office:value-type="string" table:style-name="ce19">
            <text:p>CALAI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ARCK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Hameau d’Ostove - RD 219 E1</text:p>
          </table:table-cell>
          <table:table-cell table:style-name="ce10"/>
          <table:table-cell office:value-type="string" table:style-name="ce25">
            <text:p>Supplémentaire</text:p>
          </table:table-cell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table:style-name="ce37"/>
          <table:table-cell table:number-columns-repeated="2" table:style-name="ce57"/>
          <table:table-cell table:style-name="ce40"/>
          <table:table-cell table:style-name="ce51"/>
          <table:table-cell table:style-name="ce15"/>
          <table:table-cell table:style-name="ce57"/>
          <table:table-cell table:style-name="ce29"/>
          <table:table-cell table:number-columns-repeated="1015" table:style-name="ce15"/>
          <table:table-cell table:style-name="ce16"/>
          <table:table-cell table:number-columns-repeated="15360"/>
        </table:table-row>
        <table:table-row table:style-name="ro2">
          <table:table-cell table:style-name="ce37"/>
          <table:table-cell table:number-columns-repeated="2" table:style-name="ce57"/>
          <table:table-cell table:style-name="ce40"/>
          <table:table-cell table:style-name="ce51"/>
          <table:table-cell table:style-name="ce58"/>
          <table:table-cell table:style-name="ce57"/>
          <table:table-cell table:style-name="ce29"/>
          <table:table-cell table:number-columns-repeated="1015" table:style-name="ce15"/>
          <table:table-cell table:style-name="ce16"/>
          <table:table-cell table:number-columns-repeated="15360"/>
        </table:table-row>
        <table:table-row table:number-rows-repeated="5" table:style-name="ro2">
          <table:table-cell table:style-name="ce37"/>
          <table:table-cell table:number-columns-repeated="2" table:style-name="ce57"/>
          <table:table-cell table:style-name="ce40"/>
          <table:table-cell table:style-name="ce51"/>
          <table:table-cell table:style-name="ce15"/>
          <table:table-cell table:style-name="ce57"/>
          <table:table-cell table:style-name="ce29"/>
          <table:table-cell table:number-columns-repeated="1015" table:style-name="ce15"/>
          <table:table-cell table:style-name="ce16"/>
          <table:table-cell table:number-columns-repeated="15360"/>
        </table:table-row>
        <table:table-row table:number-rows-repeated="78" table:style-name="ro2">
          <table:table-cell table:number-columns-repeated="1023"/>
          <table:table-cell table:style-name="ce16"/>
          <table:table-cell table:number-columns-repeated="15360"/>
        </table:table-row>
        <table:table-row table:number-rows-repeated="1043563" table:style-name="ro2">
          <table:table-cell table:number-columns-repeated="16384"/>
        </table:table-row>
        <table:table-row table:number-rows-repeated="2951" table:style-name="ro6">
          <table:table-cell table:number-columns-repeated="16384"/>
        </table:table-row>
      </table:table>
      <table:table table:name="Feuil2" table:style-name="ta2">
        <table:table-column table:style-name="co13" table:number-columns-repeated="257" table:default-cell-style-name="ce1"/>
        <table:table-column table:style-name="co12" table:number-columns-repeated="16127" table:default-cell-style-name="ce1"/>
        <table:table-row table:number-rows-repeated="1048576" table:style-name="ro5">
          <table:table-cell table:number-columns-repeated="16384"/>
        </table:table-row>
      </table:table>
      <table:table table:name="Feuil3" table:style-name="ta2">
        <table:table-column table:style-name="co13" table:number-columns-repeated="257" table:default-cell-style-name="ce1"/>
        <table:table-column table:style-name="co12" table:number-columns-repeated="16127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91732283464567in" fo:margin-bottom="0.398031496062992in" fo:margin-left="0.386220472440945in" fo:margin-right="0.386220472440945in" style:print-orientation="landscape" style:print-page-order="ltr" style:first-page-number="continue" style:scale-to="44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LEBEL MARIE-CHRISTINE</meta:initial-creator>
    <dc:creator>LEBEL MARIE-CHRISTINE</dc:creator>
    <meta:creation-date>2024-06-14T14:34:31Z</meta:creation-date>
    <dc:date>2024-06-17T07:10:55Z</dc:date>
    <meta:editing-cycles>1</meta:editing-cycles>
    <meta:editing-duration>PT0S</meta:editing-duration>
  </office:meta>
</office:document-meta>
</file>